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rlito" svg:font-family="Carlito" style:font-family-generic="swiss"/>
    <style:font-face style:name="CG Times (W1)" svg:font-family="'CG Times (W1)', 'Times New Roman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12cm" fo:margin-left="0.079cm" table:align="left" style:writing-mode="lr-tb"/>
    </style:style>
    <style:style style:name="Tabella1.A" style:family="table-column">
      <style:table-column-properties style:column-width="18.81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la2" style:family="table">
      <style:table-properties style:width="19.209cm" fo:margin-left="-0.123cm" table:align="left" style:writing-mode="lr-tb"/>
    </style:style>
    <style:style style:name="Tabella2.A" style:family="table-column">
      <style:table-column-properties style:column-width="19.209cm"/>
    </style:style>
    <style:style style:name="Tabella2.1" style:family="table-row">
      <style:table-row-properties style:min-row-height="0.577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1.729cm" fo:keep-together="always"/>
    </style:style>
    <style:style style:name="Tabella2.3" style:family="table-row">
      <style:table-row-properties style:min-row-height="1.344cm" fo:keep-together="always"/>
    </style:style>
    <style:style style:name="Tabella16" style:family="table">
      <style:table-properties style:width="18.627cm" fo:margin-left="0.318cm" table:align="left" style:writing-mode="lr-tb"/>
    </style:style>
    <style:style style:name="Tabella16.A" style:family="table-column">
      <style:table-column-properties style:column-width="6.006cm"/>
    </style:style>
    <style:style style:name="Tabella16.B" style:family="table-column">
      <style:table-column-properties style:column-width="6.324cm"/>
    </style:style>
    <style:style style:name="Tabella16.C" style:family="table-column">
      <style:table-column-properties style:column-width="6.297cm"/>
    </style:style>
    <style:style style:name="Tabella16.1" style:family="table-row">
      <style:table-row-properties style:min-row-height="1.005cm"/>
    </style:style>
    <style:style style:name="Tabella16.A1" style:family="table-cell">
      <style:table-cell-properties fo:padding="0cm" fo:border="none"/>
    </style:style>
    <style:style style:name="Tabella15" style:family="table">
      <style:table-properties style:width="19.041cm" fo:margin-left="-0.079cm" table:align="left" style:writing-mode="lr-tb"/>
    </style:style>
    <style:style style:name="Tabella15.A" style:family="table-column">
      <style:table-column-properties style:column-width="6.403cm"/>
    </style:style>
    <style:style style:name="Tabella15.B" style:family="table-column">
      <style:table-column-properties style:column-width="4.974cm"/>
    </style:style>
    <style:style style:name="Tabella15.C" style:family="table-column">
      <style:table-column-properties style:column-width="7.664cm"/>
    </style:style>
    <style:style style:name="Tabella15.A1" style:family="table-cell">
      <style:table-cell-properties fo:background-color="transparent" style:border-line-width-left="0.023cm 0.011cm 0.011cm" style:border-line-width-top="0.023cm 0.011cm 0.011cm" style:border-line-width-bottom="0.023cm 0.011cm 0.011cm" fo:padding="0.097cm" fo:border-left="1.25pt double #000000" fo:border-right="none" fo:border-top="1.25pt double #000000" fo:border-bottom="1.25pt double #000000">
        <style:background-image/>
      </style:table-cell-properties>
    </style:style>
    <style:style style:name="Tabella15.C1" style:family="table-cell">
      <style:table-cell-properties fo:background-color="transparent" style:border-line-width="0.023cm 0.011cm 0.011cm" fo:padding="0.097cm" fo:border="1.25pt double #000000">
        <style:background-image/>
      </style:table-cell-properties>
    </style:style>
    <style:style style:name="Tabella15.A2" style:family="table-cell">
      <style:table-cell-properties fo:background-color="transparent" style:border-line-width-left="0.023cm 0.011cm 0.011cm" style:border-line-width-bottom="0.023cm 0.011cm 0.011cm" fo:padding="0.097cm" fo:border-left="1.25pt double #000000" fo:border-right="none" fo:border-top="none" fo:border-bottom="1.25pt double #000000">
        <style:background-image/>
      </style:table-cell-properties>
    </style:style>
    <style:style style:name="Tabella15.C2" style:family="table-cell">
      <style:table-cell-properties fo:background-color="transparent" style:border-line-width-left="0.023cm 0.011cm 0.011cm" style:border-line-width-right="0.023cm 0.011cm 0.011cm" style:border-line-width-bottom="0.023cm 0.011cm 0.011cm" fo:padding="0.097cm" fo:border-left="1.25pt double #000000" fo:border-right="1.25pt double #000000" fo:border-top="none" fo:border-bottom="1.25pt double #000000">
        <style:background-image/>
      </style:table-cell-properties>
    </style:style>
    <style:style style:name="Tabella3" style:family="table">
      <style:table-properties style:width="19.078cm" fo:margin-left="-0.053cm" table:align="left" style:writing-mode="lr-tb"/>
    </style:style>
    <style:style style:name="Tabella3.A" style:family="table-column">
      <style:table-column-properties style:column-width="19.078cm"/>
    </style:style>
    <style:style style:name="Tabella3.1" style:family="table-row">
      <style:table-row-properties style:min-row-height="0.353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1.5pt groove #000000" fo:border-right="1.5pt ridge #000000" fo:border-top="1.5pt groove #000000" fo:border-bottom="1.5pt groove #000000" style:writing-mode="lr-tb"/>
    </style:style>
    <style:style style:name="Tabella4" style:family="table">
      <style:table-properties style:width="19.583cm" fo:margin-left="-0.132cm" table:align="left" style:writing-mode="lr-tb"/>
    </style:style>
    <style:style style:name="Tabella4.A" style:family="table-column">
      <style:table-column-properties style:column-width="19.394cm"/>
    </style:style>
    <style:style style:name="Tabella4.B" style:family="table-column">
      <style:table-column-properties style:column-width="0.189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3" style:family="table-row">
      <style:table-row-properties style:min-row-height="2.558cm" fo:keep-together="auto"/>
    </style:style>
    <style:style style:name="Tabella4.A3" style:family="table-cell">
      <style:table-cell-properties style:vertical-align="top" fo:background-color="#f2f2f2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4.B3" style:family="table-cell">
      <style:table-cell-properties fo:padding="0cm" fo:border-left="1.5pt solid #000000" fo:border-right="none" fo:border-top="none" fo:border-bottom="none"/>
    </style:style>
    <style:style style:name="Tabella5" style:family="table">
      <style:table-properties style:width="21.915cm" fo:margin-left="0.48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0.9cm"/>
    </style:style>
    <style:style style:name="Tabella5.C" style:family="table-column">
      <style:table-column-properties style:column-width="4.101cm"/>
    </style:style>
    <style:style style:name="Tabella5.D" style:family="table-column">
      <style:table-column-properties style:column-width="1.005cm"/>
    </style:style>
    <style:style style:name="Tabella5.E" style:family="table-column">
      <style:table-column-properties style:column-width="11.19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5.B1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5.C1" style:family="table-cell">
      <style:table-cell-properties style:vertical-align="top" fo:background-color="#ffffff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la6" style:family="table">
      <style:table-properties style:width="18.944cm" fo:margin-left="0.062cm" table:align="left" style:writing-mode="lr-tb"/>
    </style:style>
    <style:style style:name="Tabella6.A" style:family="table-column">
      <style:table-column-properties style:column-width="1.693cm"/>
    </style:style>
    <style:style style:name="Tabella6.B" style:family="table-column">
      <style:table-column-properties style:column-width="9.525cm"/>
    </style:style>
    <style:style style:name="Tabella6.C" style:family="table-column">
      <style:table-column-properties style:column-width="2.752cm"/>
    </style:style>
    <style:style style:name="Tabella6.D" style:family="table-column">
      <style:table-column-properties style:column-width="2.593cm"/>
    </style:style>
    <style:style style:name="Tabella6.E" style:family="table-column">
      <style:table-column-properties style:column-width="2.3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f2f2f2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la6.B1" style:family="table-cell">
      <style:table-cell-properties style:vertical-align="middle" fo:background-color="#f2f2f2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la6.E1" style:family="table-cell">
      <style:table-cell-properties style:vertical-align="middle" fo:background-color="#f2f2f2" fo:padding-left="0.123cm" fo:padding-right="0.12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ella6.2" style:family="table-row">
      <style:table-row-properties style:min-row-height="1.314cm" fo:keep-together="always"/>
    </style:style>
    <style:style style:name="Tabella6.A2" style:family="table-cell">
      <style:table-cell-properties style:vertical-align="top" fo:background-color="#f2f2f2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a6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C2" style:family="table-cell">
      <style:table-cell-properties style:vertical-align="middle" fo:background-color="transparent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6.D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E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6.3" style:family="table-row">
      <style:table-row-properties style:min-row-height="0.609cm" fo:keep-together="always"/>
    </style:style>
    <style:style style:name="Tabella6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E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6.4" style:family="table-row">
      <style:table-row-properties style:min-row-height="1.402cm" fo:keep-together="always"/>
    </style:style>
    <style:style style:name="Tabella6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D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E4" style:family="table-cell">
      <style:table-cell-properties style:vertical-align="middle" fo:background-color="#b3b3b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6.5" style:family="table-row">
      <style:table-row-properties style:min-row-height="1.296cm" fo:keep-together="always"/>
    </style:style>
    <style:style style:name="Tabella6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C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6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D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7" style:family="table-row">
      <style:table-row-properties style:min-row-height="0.635cm" fo:keep-together="always"/>
    </style:style>
    <style:style style:name="Tabella6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C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6.D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8" style:family="table-row">
      <style:table-row-properties style:min-row-height="1.305cm" fo:keep-together="always"/>
    </style:style>
    <style:style style:name="Tabella6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C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D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C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6.D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10" style:family="table-row">
      <style:table-row-properties style:min-row-height="1.288cm" fo:keep-together="always"/>
    </style:style>
    <style:style style:name="Tabella6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C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D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C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6.D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7" style:family="table">
      <style:table-properties style:width="18.997cm" fo:margin-left="0.062cm" table:align="left" style:writing-mode="lr-tb"/>
    </style:style>
    <style:style style:name="Tabella7.A" style:family="table-column">
      <style:table-column-properties style:column-width="18.997cm"/>
    </style:style>
    <style:style style:name="Tabella7.1" style:family="table-row">
      <style:table-row-properties style:min-row-height="3.175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8.875cm" table:align="left" style:writing-mode="lr-tb"/>
    </style:style>
    <style:style style:name="Tabella8.A" style:family="table-column">
      <style:table-column-properties style:column-width="8.31cm"/>
    </style:style>
    <style:style style:name="Tabella8.B" style:family="table-column">
      <style:table-column-properties style:column-width="1cm"/>
    </style:style>
    <style:style style:name="Tabella8.C" style:family="table-column">
      <style:table-column-properties style:column-width="1.238cm"/>
    </style:style>
    <style:style style:name="Tabella8.D" style:family="table-column">
      <style:table-column-properties style:column-width="1.088cm"/>
    </style:style>
    <style:style style:name="Tabella8.E" style:family="table-column">
      <style:table-column-properties style:column-width="3.752cm"/>
    </style:style>
    <style:style style:name="Tabella8.H" style:family="table-column">
      <style:table-column-properties style:column-width="1.1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ella8.E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ella8.H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la9" style:family="table">
      <style:table-properties style:width="19.556cm" fo:margin-left="-0.15cm" fo:margin-top="0.247cm" fo:margin-bottom="0cm" table:align="left" style:writing-mode="lr-tb"/>
    </style:style>
    <style:style style:name="Tabella9.A" style:family="table-column">
      <style:table-column-properties style:column-width="19.556cm"/>
    </style:style>
    <style:style style:name="Tabella9.1" style:family="table-row">
      <style:table-row-properties style:min-row-height="2.558cm" fo:keep-together="auto"/>
    </style:style>
    <style:style style:name="Tabella9.A1" style:family="table-cell">
      <style:table-cell-properties style:vertical-align="top" fo:background-color="#f2f2f2" fo:padding-left="0.123cm" fo:padding-right="0.123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9.419cm"/>
        </style:tab-stops>
      </style:paragraph-properties>
      <style:text-properties fo:font-variant="small-caps" style:font-name="Carlito1" fo:font-size="12pt" officeooo:paragraph-rsid="00148240" style:font-name-asian="Wingdings" style:font-size-asian="12pt" style:font-name-complex="CG Times (W1)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44cm"/>
        </style:tab-stops>
      </style:paragraph-properties>
      <style:text-properties fo:font-variant="small-caps" style:font-name="Carlito1" fo:font-weight="bold" officeooo:paragraph-rsid="00148240" style:font-name-asian="Wingdings" style:font-weight-asian="bold" style:font-name-complex="CG Times (W1)" style:font-weight-complex="bold"/>
    </style:style>
    <style:style style:name="P3" style:family="paragraph" style:parent-style-name="Standard">
      <style:text-properties style:font-name="Carlito1"/>
    </style:style>
    <style:style style:name="P4" style:family="paragraph" style:parent-style-name="Standard">
      <style:paragraph-properties fo:text-align="justify" style:justify-single-word="false"/>
      <style:text-properties style:font-name="Carlito1" fo:font-size="4pt" style:font-size-asian="4pt" style:font-name-complex="CG Times (W1)" style:font-size-complex="4pt"/>
    </style:style>
    <style:style style:name="P5" style:family="paragraph" style:parent-style-name="Standard">
      <style:text-properties style:font-name="Carlito1" fo:font-size="4pt" style:font-name-asian="Wingdings" style:font-size-asian="4pt" style:font-name-complex="CG Times (W1)" style:font-size-complex="4pt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4pt" fo:font-weight="bold" style:font-name-asian="Wingdings" style:font-size-asian="4pt" style:font-weight-asian="bold" style:font-name-complex="CG Times (W1)" style:font-size-complex="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rlito1" fo:font-size="11pt" style:font-size-asian="11pt" style:font-name-complex="CG Times (W1)" style:font-size-complex="11pt"/>
    </style:style>
    <style:style style:name="P8" style:family="paragraph" style:parent-style-name="Standard">
      <style:paragraph-properties style:line-height-at-least="0.635cm" fo:text-align="justify" style:justify-single-word="false"/>
      <style:text-properties style:font-name="Carlito1" fo:font-size="11pt" style:font-size-asian="11pt" style:font-name-complex="CG Times (W1)" style:font-size-complex="11pt"/>
    </style:style>
    <style:style style:name="P9" style:family="paragraph" style:parent-style-name="Standard">
      <style:paragraph-properties style:line-height-at-least="0.635cm" fo:text-align="justify" style:justify-single-word="false"/>
      <style:text-properties style:font-name="Carlito1" fo:font-size="11pt" officeooo:paragraph-rsid="000f62a6" style:font-size-asian="11pt" style:font-name-complex="CG Times (W1)" style:font-size-complex="11pt"/>
    </style:style>
    <style:style style:name="P10" style:family="paragraph" style:parent-style-name="Standard">
      <style:paragraph-properties style:line-height-at-least="0.635cm" fo:text-align="justify" style:justify-single-word="false"/>
      <style:text-properties style:font-name="Carlito1" fo:font-size="11pt" officeooo:paragraph-rsid="004511a4" style:font-size-asian="11pt" style:font-name-complex="CG Times (W1)" style:font-size-complex="11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font-name="Carlito1" fo:font-size="11pt" officeooo:paragraph-rsid="00395c91" style:font-size-asian="11pt" style:font-name-complex="CG Times (W1)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rlito1" fo:font-size="11pt" officeooo:rsid="0031296c" officeooo:paragraph-rsid="0031296c" style:font-size-asian="11pt" style:font-name-complex="CG Times (W1)" style:font-size-complex="11pt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font-name="Carlito1" fo:font-size="11pt" officeooo:rsid="000b1d67" officeooo:paragraph-rsid="004511a4" style:font-size-asian="11pt" style:font-name-complex="CG Times (W1)" style:font-size-complex="11pt"/>
    </style:style>
    <style:style style:name="P14" style:family="paragraph" style:parent-style-name="Standard">
      <style:text-properties style:font-name="Carlito1" fo:font-size="11pt" fo:font-weight="bold" style:font-size-asian="11pt" style:font-weight-asian="bold" style:font-name-complex="CG Times" style:font-size-complex="11pt" style:font-weight-complex="bold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font-name="Carlito1" fo:font-size="11pt" fo:font-weight="bold" officeooo:paragraph-rsid="0012a998" style:font-size-asian="11pt" style:font-weight-asian="bold" style:font-name-complex="CG Times (W1)" style:font-size-complex="11pt" style:font-weight-complex="bold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font-name="Carlito1" fo:font-size="11pt" fo:font-weight="bold" officeooo:rsid="00395c91" officeooo:paragraph-rsid="00395c91" style:font-size-asian="11pt" style:font-weight-asian="bold" style:font-name-complex="CG Times (W1)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rlito1" fo:font-size="8pt" style:font-size-asian="8pt" style:font-name-complex="CG Times (W1)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10.502cm"/>
        </style:tab-stops>
      </style:paragraph-properties>
      <style:text-properties style:font-name="Carlito1" fo:font-size="8pt" style:font-name-asian="Wingdings" style:font-size-asian="8pt" style:font-name-complex="Wingdings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arlito1" fo:font-size="12pt" fo:font-weight="bold" officeooo:rsid="00124da1" style:font-name-asian="Wingdings" style:font-size-asian="12pt" style:font-weight-asian="bold" style:font-name-complex="CG Times (W1)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cm"/>
          <style:tab-stop style:position="7.355cm"/>
        </style:tab-stops>
      </style:paragraph-properties>
      <style:text-properties style:font-name="Carlito1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P21" style:family="paragraph" style:parent-style-name="Standard">
      <style:text-properties style:font-name="Carlito1" fo:font-size="12pt" fo:font-weight="bold" fo:background-color="transparent" style:font-name-asian="Wingdings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7.355cm"/>
        </style:tab-stops>
      </style:paragraph-properties>
      <style:text-properties style:font-name="Carlito1" fo:font-size="12pt" style:font-name-asian="Wingdings" style:font-size-asian="12pt" style:font-name-complex="Wingdings" style:font-size-complex="12pt"/>
    </style:style>
    <style:style style:name="P23" style:family="paragraph" style:parent-style-name="Standard">
      <style:paragraph-properties style:snap-to-layout-grid="false"/>
      <style:text-properties style:font-name="Carlito1" fo:font-size="12pt" style:font-name-asian="Wingdings" style:font-size-asian="12pt" style:font-name-complex="CG Times (W1)" style:font-size-complex="12pt"/>
    </style:style>
    <style:style style:name="P24" style:family="paragraph" style:parent-style-name="Standard">
      <style:text-properties style:font-name="Carlito1" style:font-name-asian="Wingdings"/>
    </style:style>
    <style:style style:name="P25" style:family="paragraph" style:parent-style-name="Standard">
      <style:text-properties style:font-name="Carlito1" style:font-name-asian="Wingdings" style:font-name-complex="CG Times (W1)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44cm"/>
        </style:tab-stops>
      </style:paragraph-properties>
      <style:text-properties style:font-name="Carlito1" officeooo:paragraph-rsid="00148240" style:font-name-asian="Wingdings"/>
    </style:style>
    <style:style style:name="P27" style:family="paragraph" style:parent-style-name="Standard">
      <style:paragraph-properties fo:text-align="justify" style:justify-single-word="false"/>
      <style:text-properties style:font-name="Carlito1" officeooo:paragraph-rsid="00148240" style:font-name-asian="Wingdings"/>
    </style:style>
    <style:style style:name="P28" style:family="paragraph" style:parent-style-name="Standard">
      <style:text-properties style:font-name="Carlito1" style:font-name-asian="Wingdings" style:font-name-complex="Wingdings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7.355cm"/>
        </style:tab-stops>
      </style:paragraph-properties>
      <style:text-properties style:font-name="Carlito1" style:font-name-asian="Wingdings" style:font-name-complex="Wingdings"/>
    </style:style>
    <style:style style:name="P30" style:family="paragraph" style:parent-style-name="Standard">
      <style:paragraph-properties style:snap-to-layout-grid="false"/>
      <style:text-properties style:font-name="Carlito1" officeooo:paragraph-rsid="001d7e07" style:font-name-asian="Wingdings" style:font-name-complex="Wingdings"/>
    </style:style>
    <style:style style:name="P31" style:family="paragraph" style:parent-style-name="Standard">
      <style:text-properties style:font-name="Carlito1" officeooo:paragraph-rsid="00124da1" style:font-name-asian="Wingdings"/>
    </style:style>
    <style:style style:name="P32" style:family="paragraph" style:parent-style-name="Standard">
      <style:paragraph-properties style:line-height-at-least="0.423cm" fo:text-align="justify" style:justify-single-word="false"/>
      <style:text-properties style:font-name="Carlito1" officeooo:paragraph-rsid="0012a998" style:font-name-asian="Wingdings"/>
    </style:style>
    <style:style style:name="P33" style:family="paragraph" style:parent-style-name="Standard">
      <style:paragraph-properties fo:text-align="center" style:justify-single-word="false"/>
      <style:text-properties style:font-name="Carlito1"/>
    </style:style>
    <style:style style:name="P34" style:family="paragraph" style:parent-style-name="Standard">
      <style:paragraph-properties fo:text-align="center" style:justify-single-word="false"/>
      <style:text-properties style:font-name="Carlito1" officeooo:paragraph-rsid="002b521d"/>
    </style:style>
    <style:style style:name="P35" style:family="paragraph" style:parent-style-name="Standard">
      <style:paragraph-properties fo:text-align="center" style:justify-single-word="false"/>
      <style:text-properties style:font-name="Carlito1" fo:font-size="14pt" fo:font-weight="bold" style:font-name-asian="Wingdings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arlito1" fo:font-weight="bold" style:font-name-asian="Wingdings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rlito1" fo:font-weight="bold" style:font-name-asian="Wingdings" style:font-weight-asian="bold" style:font-name-complex="Wingdings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cm"/>
          <style:tab-stop style:position="7.355cm"/>
        </style:tab-stops>
      </style:paragraph-properties>
      <style:text-properties style:font-name="Carlito1" fo:font-weight="bold" style:font-name-asian="Wingdings" style:font-weight-asian="bold" style:font-name-complex="Wingdings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rlito1" fo:font-weight="bold" style:font-name-asian="Wingdings" style:font-weight-asian="bold" style:font-name-complex="Wingdings" style:font-weight-complex="bold"/>
    </style:style>
    <style:style style:name="P40" style:family="paragraph" style:parent-style-name="Standard">
      <style:text-properties style:font-name="Carlito1" fo:font-weight="bold" fo:background-color="transparent" style:font-name-asian="Wingdings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rlito1" fo:font-style="italic" fo:font-weight="bold" style:font-name-asian="Wingdings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rlito1" fo:font-style="italic" fo:font-weight="bold" style:font-name-asian="Wingdings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style:snap-to-layout-grid="false"/>
      <style:text-properties style:font-name="Carlito1" fo:font-size="9pt" style:font-name-asian="Wingdings" style:font-size-asian="9pt" style:font-name-complex="Wingdings" style:font-size-complex="9pt"/>
    </style:style>
    <style:style style:name="P44" style:family="paragraph" style:parent-style-name="Standard">
      <style:text-properties style:font-name="Carlito1" officeooo:paragraph-rsid="001d7e07"/>
    </style:style>
    <style:style style:name="P45" style:family="paragraph" style:parent-style-name="Standard">
      <style:paragraph-properties fo:text-align="center" style:justify-single-word="false"/>
      <style:text-properties style:font-name="Carlito1" fo:font-style="normal" fo:font-weight="bold" style:font-name-asian="Wingdings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style:line-height-at-least="0.635cm" fo:text-align="justify" style:justify-single-word="false"/>
      <style:text-properties style:font-name="Carlito1" fo:font-size="13pt" officeooo:paragraph-rsid="0012a998" style:font-size-asian="13pt" style:font-size-complex="13pt"/>
    </style:style>
    <style:style style:name="P47" style:family="paragraph" style:parent-style-name="Standard">
      <style:paragraph-properties style:line-height-at-least="0.635cm" fo:text-align="center" style:justify-single-word="false"/>
      <style:text-properties style:font-name="Carlito1" fo:font-size="8.5pt" officeooo:paragraph-rsid="000ec483" style:font-size-asian="8.5pt" style:font-name-complex="CG Times (W1)" style:font-size-complex="8.5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/>
      <style:text-properties officeooo:paragraph-rsid="00238a0f"/>
    </style:style>
    <style:style style:name="P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rlito1" fo:font-size="8pt" fo:font-style="italic" officeooo:paragraph-rsid="00148240" style:font-name-asian="Wingdings" style:font-size-asian="8pt" style:font-style-asian="italic" style:font-size-complex="8pt" style:font-style-complex="italic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rlito1" fo:font-size="8pt" fo:font-style="italic" fo:font-weight="bold" officeooo:paragraph-rsid="00148240" style:font-name-asian="Wingdings" style:font-size-asian="8pt" style:font-style-asian="italic" style:font-weight-asian="bold" style:font-size-complex="8pt" style:font-style-complex="italic" style:font-weight-complex="bold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variant="small-caps" fo:color="#000000" style:font-name="Carlito1" fo:font-size="8pt" fo:font-style="italic" officeooo:paragraph-rsid="00148240" style:font-name-asian="Wingdings" style:font-size-asian="8pt" style:font-style-asian="italic" style:font-name-complex="CG Times (W1)" style:font-size-complex="8pt" style:font-style-complex="italic"/>
    </style:style>
    <style:style style:name="P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variant="small-caps" fo:color="#000000" style:font-name="Carlito1" fo:font-size="8pt" fo:font-style="italic" officeooo:paragraph-rsid="00395c91" style:font-name-asian="Wingdings" style:font-size-asian="8pt" style:font-style-asian="italic" style:font-name-complex="CG Times (W1)" style:font-size-complex="8pt" style:font-style-complex="italic"/>
    </style:style>
    <style:style style:name="P54" style:family="paragraph" style:parent-style-name="Standard">
      <style:paragraph-properties fo:margin-left="0.109cm" fo:margin-right="0cm" fo:text-align="justify" style:justify-single-word="false" fo:text-indent="0cm" style:auto-text-indent="false">
        <style:tab-stops>
          <style:tab-stop style:position="1cm"/>
          <style:tab-stop style:position="7.355cm"/>
        </style:tab-stops>
      </style:paragraph-properties>
      <style:text-properties style:font-name="Carlito1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P55" style:family="paragraph" style:parent-style-name="Standard">
      <style:paragraph-properties fo:margin-left="0.233cm" fo:margin-right="0.127cm" fo:text-align="justify" style:justify-single-word="false" fo:text-indent="0cm" style:auto-text-indent="false"/>
      <style:text-properties style:font-name="Carlito1" style:font-name-asian="Wingdings" style:font-name-complex="Wingdings"/>
    </style:style>
    <style:style style:name="P56" style:family="paragraph" style:parent-style-name="Standard">
      <style:paragraph-properties fo:margin-left="0.233cm" fo:margin-right="0.127cm" fo:text-align="justify" style:justify-single-word="false" fo:text-indent="0cm" style:auto-text-indent="false">
        <style:tab-stops>
          <style:tab-stop style:position="5.974cm"/>
          <style:tab-stop style:position="7.509cm"/>
        </style:tab-stops>
      </style:paragraph-properties>
      <style:text-properties style:font-name="Carlito1" style:font-name-asian="Wingdings" style:font-name-complex="Wingdings"/>
    </style:style>
    <style:style style:name="P57" style:family="paragraph" style:parent-style-name="Standard">
      <style:paragraph-properties fo:margin-left="0.233cm" fo:margin-right="0.127cm" fo:text-align="justify" style:justify-single-word="false" fo:text-indent="0cm" style:auto-text-indent="false"/>
      <style:text-properties style:font-name="Carlito1" officeooo:paragraph-rsid="0021d422" style:font-name-asian="Wingdings" style:font-name-complex="Wingdings"/>
    </style:style>
    <style:style style:name="P58" style:family="paragraph" style:parent-style-name="Standard">
      <style:paragraph-properties fo:margin-left="0.233cm" fo:margin-right="0.127cm" fo:text-align="justify" style:justify-single-word="false" fo:text-indent="0cm" style:auto-text-indent="false">
        <style:tab-stops>
          <style:tab-stop style:position="1cm"/>
          <style:tab-stop style:position="10.502cm"/>
          <style:tab-stop style:position="14.753cm"/>
        </style:tab-stops>
      </style:paragraph-properties>
      <style:text-properties style:font-name="Carlito1" fo:font-size="9pt" style:font-name-asian="Wingdings" style:font-size-asian="9pt" style:font-name-complex="Wingdings" style:font-size-complex="9pt"/>
    </style:style>
    <style:style style:name="P59" style:family="paragraph" style:parent-style-name="Standard">
      <style:paragraph-properties fo:margin-left="0.635cm" fo:margin-right="0.848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variant="small-caps" style:font-name="CG Times (W1)" fo:font-size="12pt" fo:font-weight="bold" style:font-name-asian="Wingdings" style:font-size-asian="12pt" style:font-weight-asian="bold" style:font-name-complex="CG Times (W1)" style:font-size-complex="12pt" style:font-weight-complex="bold" text:display="none"/>
    </style:style>
    <style:style style:name="P60" style:family="paragraph" style:parent-style-name="Table_20_Contents">
      <style:paragraph-properties fo:text-align="justify" style:justify-single-word="false"/>
      <style:text-properties style:font-name="Carlito1"/>
    </style:style>
    <style:style style:name="P61" style:family="paragraph" style:parent-style-name="Table_20_Contents">
      <style:paragraph-properties fo:text-align="center" style:justify-single-word="false"/>
      <style:text-properties style:font-name="Carlito1" fo:font-size="11pt" style:font-size-asian="11pt" style:font-size-complex="11pt"/>
    </style:style>
    <style:style style:name="P62" style:family="paragraph" style:parent-style-name="Frame_20_contents">
      <style:paragraph-properties fo:text-align="justify" style:justify-single-word="false"/>
    </style:style>
    <style:style style:name="P63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>
          <style:tab-stop style:position="1cm"/>
          <style:tab-stop style:position="10.502cm"/>
        </style:tab-stops>
      </style:paragraph-properties>
      <style:text-properties style:font-name="Carlito1" officeooo:paragraph-rsid="0021d422"/>
    </style:style>
    <style:style style:name="P64" style:family="paragraph" style:parent-style-name="Standard">
      <loext:graphic-properties draw:fill="solid" draw:fill-color="#cccccc" draw:fill-gradient-name="Gradient_20_1" draw:opacity="100%" draw:fill-image-width="0cm" draw:fill-image-height="0cm"/>
      <style:paragraph-properties fo:text-align="start" style:justify-single-word="false" fo:background-color="#cccccc" fo:padding="0.049cm" fo:border="0.51pt solid #000000" style:shadow="none"/>
      <style:text-properties style:font-name="Carlito" fo:font-size="12pt" fo:font-weight="bold" officeooo:rsid="00124da1" officeooo:paragraph-rsid="0013870b" style:font-name-asian="Carlito" style:font-size-asian="12pt" style:font-weight-asian="bold" style:font-name-complex="Carlito" style:font-size-complex="12pt" style:font-weight-complex="bold" style:text-overline-style="none" style:text-overline-color="font-color" fo:padding="0.049cm" fo:border="0.99pt solid #000000" style:shadow="none"/>
    </style:style>
    <style:style style:name="P65" style:family="paragraph" style:parent-style-name="Standard">
      <loext:graphic-properties draw:fill="solid" draw:fill-color="#cccccc" draw:fill-gradient-name="Gradient_20_1" draw:opacity="100%" draw:fill-image-width="0cm" draw:fill-image-height="0cm"/>
      <style:paragraph-properties style:line-height-at-least="0.635cm" fo:text-align="start" style:justify-single-word="false" fo:background-color="#cccccc" fo:padding="0.049cm" fo:border="0.51pt solid #000000" style:shadow="none"/>
      <style:text-properties style:font-name="Carlito1" fo:font-size="14pt" fo:font-weight="bold" officeooo:paragraph-rsid="0026e6b3" style:font-name-asian="Wingdings" style:font-size-asian="14pt" style:font-weight-asian="bold" style:font-name-complex="CG Times (W1)" style:font-size-complex="14pt" style:font-weight-complex="bold" fo:padding="0cm" fo:border="none"/>
    </style:style>
    <style:style style:name="P66" style:family="paragraph" style:parent-style-name="Standard">
      <loext:graphic-properties draw:fill="solid" draw:fill-color="#cccccc" draw:fill-gradient-name="Gradient_20_1" draw:opacity="100%" draw:fill-image-width="0cm" draw:fill-image-height="0cm"/>
      <style:paragraph-properties fo:text-align="justify" style:justify-single-word="false" fo:background-color="#cccccc" fo:padding="0.049cm" fo:border="0.51pt solid #000000" style:shadow="none">
        <style:tab-stops>
          <style:tab-stop style:position="1cm"/>
          <style:tab-stop style:position="10.502cm"/>
        </style:tab-stops>
      </style:paragraph-properties>
      <style:text-properties style:font-name="Carlito1" fo:font-size="12pt" style:font-name-asian="Wingdings" style:font-size-asian="12pt" style:font-size-complex="12pt"/>
    </style:style>
    <style:style style:name="P67" style:family="paragraph" style:parent-style-name="Standard">
      <loext:graphic-properties draw:fill-image-width="0cm" draw:fill-image-height="0cm"/>
      <style:paragraph-properties style:shadow="none"/>
      <style:text-properties style:font-name="Carlito1" officeooo:paragraph-rsid="0026e6b3" style:font-name-asian="Wingdings"/>
    </style:style>
    <style:style style:name="P68" style:family="paragraph" style:parent-style-name="Standard">
      <loext:graphic-properties draw:fill-image-width="0cm" draw:fill-image-height="0cm"/>
      <style:paragraph-properties style:shadow="none"/>
      <style:text-properties style:font-name="Carlito1" fo:font-size="12pt" fo:font-weight="bold" officeooo:paragraph-rsid="0024f031" style:font-name-asian="Wingdings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-image-width="0cm" draw:fill-image-height="0cm"/>
      <style:paragraph-properties style:shadow="none"/>
      <style:text-properties style:font-name="Carlito1" fo:font-size="12pt" fo:font-weight="bold" officeooo:paragraph-rsid="0026e6b3" style:font-name-asian="Wingdings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.377cm" fo:margin-right="0cm" fo:text-indent="-0.125cm" style:auto-text-indent="false"/>
      <style:text-properties officeooo:paragraph-rsid="002b521d"/>
    </style:style>
    <style:style style:name="P71" style:family="paragraph" style:parent-style-name="Standard">
      <loext:graphic-properties draw:fill="none" draw:fill-color="#cccccc" draw:opacity="100%" draw:fill-image-width="0cm" draw:fill-image-height="0cm"/>
      <style:paragraph-properties style:line-height-at-least="0.635cm" fo:text-align="start" style:justify-single-word="false" fo:padding="0cm" fo:border="none" style:shadow="none"/>
      <style:text-properties style:font-name="Carlito1" fo:font-size="14pt" fo:font-weight="bold" officeooo:paragraph-rsid="0036c820" style:font-name-asian="Wingdings" style:font-size-asian="14pt" style:font-weight-asian="bold" style:font-name-complex="CG Times (W1)" style:font-size-complex="14pt" style:font-weight-complex="bold" fo:padding="0cm" fo:border="none"/>
    </style:style>
    <style:style style:name="P72" style:family="paragraph" style:parent-style-name="Standard">
      <loext:graphic-properties draw:fill="none" draw:fill-color="#cccccc" draw:opacity="100%" draw:fill-image-width="0cm" draw:fill-image-height="0cm"/>
      <style:paragraph-properties style:line-height-at-least="0.635cm" fo:text-align="start" style:justify-single-word="false" fo:padding="0cm" fo:border="none" style:shadow="none"/>
      <style:text-properties style:font-name="Carlito1" fo:font-size="14pt" fo:font-weight="bold" officeooo:paragraph-rsid="00395c91" style:font-name-asian="Wingdings" style:font-size-asian="14pt" style:font-weight-asian="bold" style:font-name-complex="CG Times (W1)" style:font-size-complex="14pt" style:font-weight-complex="bold" fo:padding="0cm" fo:border="none"/>
    </style:style>
    <style:style style:name="P73" style:family="paragraph" style:parent-style-name="Standard">
      <style:paragraph-properties fo:margin-left="0.25cm" fo:margin-right="0cm" fo:text-indent="0cm" style:auto-text-indent="false"/>
      <style:text-properties style:font-name="Carlito1" fo:font-size="12pt" fo:font-weight="bold" fo:background-color="transparent" style:font-name-asian="Wingdings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-3.152cm" fo:text-indent="0cm" style:auto-text-indent="false"/>
      <style:text-properties style:font-name="Carlito1" fo:font-weight="bold" fo:background-color="transparent" style:font-name-asian="Wingdings" style:font-weight-asian="bold" style:font-weight-complex="bold"/>
    </style:style>
    <style:style style:name="P75" style:family="paragraph" style:parent-style-name="Standard">
      <loext:graphic-properties draw:fill="none"/>
      <style:paragraph-properties fo:margin-left="0.199cm" fo:margin-right="1.101cm" fo:orphans="2" fo:widows="2" fo:text-indent="0cm" style:auto-text-indent="false" style:writing-mode="lr-tb"/>
      <style:text-properties style:font-name="Carlito1" fo:font-size="12pt" fo:font-weight="bold" officeooo:paragraph-rsid="001beef9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Carlito" fo:font-size="12pt" fo:font-weight="bold" officeooo:rsid="00124da1" officeooo:paragraph-rsid="0013870b" style:font-name-asian="Carlito" style:font-size-asian="12pt" style:font-weight-asian="bold" style:font-name-complex="Carlito" style:font-size-complex="12pt" style:font-weight-complex="bold" style:text-overline-style="none" style:text-overline-color="font-color" fo:padding="0.049cm" fo:border="0.99pt solid #000000" style:shadow="none"/>
    </style:style>
    <style:style style:name="P77" style:family="paragraph" style:parent-style-name="Standard">
      <style:paragraph-properties fo:margin-left="0.25cm" fo:margin-right="0cm" fo:text-indent="0cm" style:auto-text-indent="false"/>
      <style:text-properties style:font-name="Carlito1" fo:font-size="12pt" fo:font-weight="bold" fo:background-color="transparent" style:font-name-asian="Wingdings" style:font-size-asian="12pt" style:font-weight-asian="bold" style:font-size-complex="12pt" style:font-weight-complex="bold"/>
    </style:style>
    <style:style style:name="P78" style:family="paragraph" style:parent-style-name="Heading_20_3">
      <loext:graphic-properties draw:fill="none"/>
      <style:paragraph-properties fo:margin-left="0cm" fo:margin-right="0cm" fo:text-align="justify" style:justify-single-word="false" fo:orphans="2" fo:widows="2" fo:text-indent="0cm" style:auto-text-indent="false" fo:keep-with-next="always" style:writing-mode="lr-tb">
        <style:tab-stops>
          <style:tab-stop style:position="10.502cm"/>
        </style:tab-stops>
      </style:paragraph-properties>
      <style:text-properties style:font-name="Carlito1"/>
    </style:style>
    <style:style style:name="P79" style:family="paragraph" style:parent-style-name="Heading_20_8">
      <style:paragraph-properties fo:text-align="start" style:justify-single-word="false"/>
      <style:text-properties officeooo:paragraph-rsid="00124da1"/>
    </style:style>
    <style:style style:name="P80" style:family="paragraph" style:parent-style-name="Heading_20_2" style:master-page-name="Standard">
      <style:paragraph-properties fo:margin-left="16.258cm" fo:margin-right="0cm" fo:text-align="center" style:justify-single-word="false" fo:text-indent="0cm" style:auto-text-indent="false" style:page-number="auto"/>
    </style:style>
    <style:style style:name="P81" style:family="paragraph" style:parent-style-name="Heading_20_1">
      <style:paragraph-properties fo:orphans="0" fo:widows="0"/>
      <style:text-properties style:font-name="Carlito1" fo:font-size="14pt" style:font-size-asian="14pt" style:font-size-complex="14pt"/>
    </style:style>
    <style:style style:name="P82" style:family="paragraph" style:parent-style-name="Heading_20_4">
      <style:text-properties fo:font-variant="small-caps" style:font-name="Carlito1" fo:font-size="12pt" fo:font-weight="bold" officeooo:paragraph-rsid="003ec14a" style:font-name-asian="Wingdings" style:font-size-asian="12pt" style:font-weight-asian="bold" style:font-name-complex="CG Times (W1)" style:font-size-complex="12pt" style:font-weight-complex="bold"/>
    </style:style>
    <style:style style:name="P83" style:family="paragraph" style:parent-style-name="Heading_20_5">
      <style:text-properties style:font-name="Carlito1"/>
    </style:style>
    <style:style style:name="T1" style:family="text">
      <style:text-properties style:font-name-asian="CG Times (W1)"/>
    </style:style>
    <style:style style:name="T2" style:family="text">
      <style:text-properties fo:font-size="14pt" fo:font-weight="bold" style:font-name-asian="Wingdings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6e6b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24da1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3cfcbb" style:font-size-asian="11pt" style:font-size-complex="11pt"/>
    </style:style>
    <style:style style:name="T7" style:family="text">
      <style:text-properties fo:font-size="11pt" style:font-size-asian="11pt" style:font-name-complex="CG Times (W1)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fo:background-color="#c0c0c0" loext:char-shading-value="0" style:font-size-asian="11pt" style:font-weight-asian="bold" style:font-name-complex="CG Times (W1)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size-asian="11pt" style:font-name-complex="CG Times (W1)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fo:background-color="#c0c0c0" loext:char-shading-value="0" style:font-size-asian="11pt" style:font-weight-asian="bold" style:font-name-complex="CG Times (W1)" style:font-size-complex="11pt" style:font-weight-complex="bold"/>
    </style:style>
    <style:style style:name="T13" style:family="text">
      <style:text-properties fo:font-weight="bold" officeooo:rsid="00395c91" style:font-weight-asian="bold" style:font-weight-complex="bold"/>
    </style:style>
    <style:style style:name="T14" style:family="text">
      <style:text-properties fo:font-weight="bold" style:font-weight-asian="bold" style:font-name-complex="CG Times (W1)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text-position="super 58%" fo:font-size="9pt" officeooo:rsid="003cda52" style:font-size-asian="9pt" style:font-size-complex="9pt"/>
    </style:style>
    <style:style style:name="T17" style:family="text">
      <style:text-properties style:text-position="super 58%" fo:font-size="11pt" fo:font-weight="bold" officeooo:rsid="00395c91" style:font-size-asian="11pt" style:font-weight-asian="bold" style:font-size-complex="11pt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size-asian="12pt" style:font-name-complex="CG Times (W1)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124da1" style:font-size-asian="12pt" style:font-name-complex="CG Times (W1)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name-complex="CG Times (W1)" style:font-size-complex="12pt"/>
    </style:style>
    <style:style style:name="T22" style:family="text">
      <style:text-properties fo:font-size="12pt" officeooo:rsid="00124da1" style:font-size-asian="12pt" style:font-name-complex="CG Times (W1)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124da1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26e6b3" style:font-size-asian="12pt" style:font-weight-asian="bold" style:font-size-complex="12pt" style:font-weight-complex="bold"/>
    </style:style>
    <style:style style:name="T26" style:family="text">
      <style:text-properties fo:font-size="12pt" style:font-name-asian="Times New Roman" style:font-size-asian="12pt" style:font-size-complex="12pt"/>
    </style:style>
    <style:style style:name="T27" style:family="text">
      <style:text-properties fo:font-size="12pt" style:font-name-asian="Times New Roman" style:font-size-asian="12pt" style:font-name-complex="Times New Roman" style:font-size-complex="12pt"/>
    </style:style>
    <style:style style:name="T28" style:family="text">
      <style:text-properties fo:font-size="12pt" officeooo:rsid="0021d422" style:font-name-asian="Wingdings" style:font-size-asian="12pt" style:font-name-complex="Wingdings" style:font-size-complex="12pt"/>
    </style:style>
    <style:style style:name="T29" style:family="text">
      <style:text-properties fo:font-variant="small-caps" fo:font-weight="bold" style:font-weight-asian="bold" style:font-name-complex="CG Times (W1)" style:font-weight-complex="bold"/>
    </style:style>
    <style:style style:name="T30" style:family="text">
      <style:text-properties fo:font-variant="small-caps" style:text-underline-style="solid" style:text-underline-width="auto" style:text-underline-color="font-color" fo:font-weight="bold" style:font-weight-asian="bold" style:font-name-complex="CG Times (W1)" style:font-weight-complex="bold"/>
    </style:style>
    <style:style style:name="T31" style:family="text">
      <style:text-properties fo:font-variant="small-caps" style:font-name-complex="CG Times (W1)"/>
    </style:style>
    <style:style style:name="T32" style:family="text">
      <style:text-properties fo:font-variant="small-caps" officeooo:rsid="0031296c" style:font-name-complex="CG Times (W1)"/>
    </style:style>
    <style:style style:name="T33" style:family="text">
      <style:text-properties fo:font-variant="small-caps" officeooo:rsid="003ec14a" style:font-name-complex="CG Times (W1)"/>
    </style:style>
    <style:style style:name="T34" style:family="text">
      <style:text-properties fo:font-variant="small-caps" style:font-name="Carlito1" style:font-name-asian="Wingdings" style:font-name-complex="CG Times (W1)"/>
    </style:style>
    <style:style style:name="T35" style:family="text">
      <style:text-properties style:font-name-asian="Wingdings"/>
    </style:style>
    <style:style style:name="T36" style:family="text">
      <style:text-properties officeooo:rsid="0021d422" style:font-name-asian="Wingdings" style:font-name-complex="Wingdings"/>
    </style:style>
    <style:style style:name="T37" style:family="text">
      <style:text-properties style:font-name-asian="Times New Roman"/>
    </style:style>
    <style:style style:name="T38" style:family="text">
      <style:text-properties officeooo:rsid="000aa418"/>
    </style:style>
    <style:style style:name="T39" style:family="text">
      <style:text-properties style:font-name="Carlito1" style:font-name-asian="Wingdings"/>
    </style:style>
    <style:style style:name="T40" style:family="text">
      <style:text-properties style:font-name="Carlito1" style:font-name-asian="Wingdings" style:font-name-complex="CG Times (W1)"/>
    </style:style>
    <style:style style:name="T41" style:family="text">
      <style:text-properties style:font-name="Carlito1" fo:font-size="14pt" fo:font-weight="normal" style:font-name-asian="Wingdings" style:font-size-asian="14pt" style:font-weight-asian="normal" style:font-size-complex="14pt" style:font-weight-complex="normal"/>
    </style:style>
    <style:style style:name="T42" style:family="text">
      <style:text-properties style:font-name="Carlito1" fo:font-size="14pt" fo:font-weight="bold" style:font-name-asian="Wingdings" style:font-size-asian="14pt" style:font-weight-asian="bold" style:font-size-complex="14pt" style:font-weight-complex="bold"/>
    </style:style>
    <style:style style:name="T43" style:family="text">
      <style:text-properties style:font-name="Carlito1" fo:font-size="10pt" style:font-name-asian="Wingdings" style:font-size-asian="10pt" style:font-size-complex="10pt"/>
    </style:style>
    <style:style style:name="T44" style:family="text">
      <style:text-properties style:font-name="Carlito1" fo:font-size="10pt" style:font-name-asian="Wingdings" style:font-size-asian="10pt" style:font-name-complex="CG Times (W1)" style:font-size-complex="10pt"/>
    </style:style>
    <style:style style:name="T45" style:family="text">
      <style:text-properties style:font-name="Carlito1" fo:font-size="11pt" fo:font-weight="normal" officeooo:rsid="001636d6" style:font-name-asian="Carlito" style:font-size-asian="11pt" style:font-weight-asian="normal" style:font-name-complex="CG Times (W1)" style:font-size-complex="11pt" style:font-weight-complex="normal" style:text-overline-style="none" style:text-overline-color="font-color" style:shadow="none"/>
    </style:style>
    <style:style style:name="T46" style:family="text">
      <style:text-properties style:font-name="Carlito1" fo:font-size="12pt" style:font-name-asian="Wingdings" style:font-size-asian="12pt" style:font-name-complex="CG Times (W1)" style:font-size-complex="12pt"/>
    </style:style>
    <style:style style:name="T47" style:family="text">
      <style:text-properties style:font-name="Carlito1" fo:font-size="12pt" style:font-name-asian="Wingdings" style:font-size-asian="12pt" style:font-size-complex="12pt"/>
    </style:style>
    <style:style style:name="T48" style:family="text">
      <style:text-properties style:font-name="Carlito1" fo:font-size="12pt" style:font-name-asian="Wingdings" style:font-size-asian="12pt" style:font-name-complex="Wingdings" style:font-size-complex="12pt"/>
    </style:style>
    <style:style style:name="T49" style:family="text">
      <style:text-properties style:font-name="Carlito1" fo:font-size="12pt" fo:font-weight="bold" style:font-name-asian="Wingdings" style:font-size-asian="12pt" style:font-weight-asian="bold" style:font-name-complex="CG Times (W1)" style:font-size-complex="12pt" style:font-weight-complex="bold"/>
    </style:style>
    <style:style style:name="T50" style:family="text">
      <style:text-properties style:font-name="Carlito1" fo:font-size="12pt" fo:font-weight="bold" officeooo:rsid="00395c91" style:font-name-asian="Wingdings" style:font-size-asian="12pt" style:font-weight-asian="bold" style:font-name-complex="CG Times (W1)" style:font-size-complex="12pt" style:font-weight-complex="bold"/>
    </style:style>
    <style:style style:name="T51" style:family="text">
      <style:text-properties style:font-name="Carlito1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52" style:family="text">
      <style:text-properties style:font-name="Carlito1" fo:font-size="13pt" style:font-name-asian="Wingdings" style:font-size-asian="13pt" style:font-size-complex="13pt"/>
    </style:style>
    <style:style style:name="T53" style:family="text">
      <style:text-properties style:font-name="Carlito1" fo:font-size="13pt" fo:font-weight="normal" officeooo:rsid="000f62a6" style:font-name-asian="Wingdings" style:font-size-asian="13pt" style:font-weight-asian="normal" style:font-name-complex="CG Times (W1)" style:font-size-complex="13pt" style:font-weight-complex="normal" style:text-overline-style="none" style:text-overline-color="font-color" fo:padding="0cm" fo:border="none" style:shadow="none"/>
    </style:style>
    <style:style style:name="T54" style:family="text">
      <style:text-properties style:font-name="Carlito1" fo:font-size="13pt" fo:font-weight="normal" officeooo:rsid="000f62a6" style:font-name-asian="Wingdings" style:font-size-asian="13pt" style:font-weight-asian="normal" style:font-name-complex="Wingdings" style:font-size-complex="13pt" style:font-weight-complex="normal" style:text-overline-style="none" style:text-overline-color="font-color" fo:padding="0cm" fo:border="none" style:shadow="none"/>
    </style:style>
    <style:style style:name="T55" style:family="text">
      <style:text-properties style:font-name="Carlito1" fo:font-size="13pt" fo:font-weight="normal" officeooo:rsid="000f62a6" style:font-size-asian="13pt" style:font-weight-asian="normal" style:font-name-complex="CG Times (W1)" style:font-size-complex="13pt" style:font-weight-complex="normal" style:text-overline-style="none" style:text-overline-color="font-color" fo:padding="0cm" fo:border="none" style:shadow="none"/>
    </style:style>
    <style:style style:name="T56" style:family="text">
      <style:text-properties style:font-name="Carlito1" fo:font-size="13pt" fo:font-weight="normal" officeooo:rsid="001beef9" style:font-size-asian="13pt" style:font-weight-asian="normal" style:font-name-complex="CG Times (W1)" style:font-size-complex="13pt" style:font-weight-complex="normal" style:text-overline-style="none" style:text-overline-color="font-color" fo:padding="0cm" fo:border="none" style:shadow="none"/>
    </style:style>
    <style:style style:name="T57" style:family="text">
      <style:text-properties style:font-name="Carlito1" fo:font-size="13pt" fo:font-weight="normal" officeooo:rsid="000f62a6" style:font-size-asian="13pt" style:font-weight-asian="normal" style:font-name-complex="Wingdings" style:font-size-complex="13pt" style:font-weight-complex="normal" style:text-overline-style="none" style:text-overline-color="font-color" fo:padding="0cm" fo:border="none" style:shadow="none"/>
    </style:style>
    <style:style style:name="T58" style:family="text">
      <style:text-properties style:font-name="Carlito1" fo:font-size="13pt" fo:font-style="normal" fo:font-weight="bold" officeooo:rsid="00395c91" style:font-name-asian="Wingdings" style:font-size-asian="13pt" style:font-style-asian="normal" style:font-weight-asian="bold" style:font-size-complex="13pt" style:font-style-complex="normal" style:font-weight-complex="bold"/>
    </style:style>
    <style:style style:name="T59" style:family="text">
      <style:text-properties style:font-name="Carlito1" fo:font-style="normal" fo:font-weight="bold" style:font-name-asian="Wingdings" style:font-style-asian="normal" style:font-weight-asian="bold" style:font-style-complex="normal" style:font-weight-complex="bold"/>
    </style:style>
    <style:style style:name="T60" style:family="text">
      <style:text-properties style:font-name="Carlito1" fo:font-size="10.5pt" fo:font-weight="normal" officeooo:rsid="000f62a6" style:font-name-asian="Wingdings" style:font-size-asian="10.5pt" style:font-weight-asian="normal" style:font-name-complex="CG Times (W1)" style:font-size-complex="10.5pt" style:font-weight-complex="normal" style:text-overline-style="none" style:text-overline-color="font-color" fo:padding="0cm" fo:border="1.5pt solid #000000" style:shadow="none"/>
    </style:style>
    <style:style style:name="T61" style:family="text">
      <style:text-properties style:font-name="Carlito1" fo:font-size="10.5pt" fo:font-weight="normal" officeooo:rsid="000f62a6" style:font-size-asian="10.5pt" style:font-weight-asian="normal" style:font-name-complex="CG Times (W1)" style:font-size-complex="10.5pt" style:font-weight-complex="normal" style:text-overline-style="none" style:text-overline-color="font-color" fo:padding="0cm" fo:border="1.5pt solid #000000" style:shadow="none"/>
    </style:style>
    <style:style style:name="T62" style:family="text">
      <style:text-properties style:font-name="Carlito1" fo:font-weight="bold" style:font-weight-asian="bold" style:font-weight-complex="bold"/>
    </style:style>
    <style:style style:name="T63" style:family="text">
      <style:text-properties style:font-name="Carlito" fo:font-size="12pt" fo:font-weight="normal" officeooo:rsid="0013f4f7" style:font-name-asian="Carlito" style:font-size-asian="12pt" style:font-weight-asian="normal" style:font-name-complex="Carlito" style:font-size-complex="12pt" style:font-weight-complex="normal" style:text-overline-style="none" style:text-overline-color="font-color" style:shadow="none"/>
    </style:style>
    <style:style style:name="T64" style:family="text">
      <style:text-properties style:font-name="Carlito" fo:font-size="10pt" fo:font-weight="normal" officeooo:rsid="0013f4f7" style:font-name-asian="Carlito" style:font-size-asian="10pt" style:font-weight-asian="normal" style:font-name-complex="Carlito" style:font-size-complex="10pt" style:font-weight-complex="normal" style:text-overline-style="none" style:text-overline-color="font-color" style:shadow="none"/>
    </style:style>
    <style:style style:name="T65" style:family="text">
      <style:text-properties style:font-name="Carlito" fo:font-size="10pt" officeooo:rsid="0013f4f7" style:font-name-asian="Carlito" style:font-size-asian="10pt" style:font-name-complex="Carlito" style:font-size-complex="10pt" style:text-overline-style="none" style:text-overline-color="font-color" style:shadow="none"/>
    </style:style>
    <style:style style:name="T66" style:family="text">
      <style:text-properties style:font-name="Carlito" fo:font-size="13pt" fo:font-weight="normal" officeooo:rsid="001636d6" style:font-name-asian="Carlito" style:font-size-asian="13pt" style:font-weight-asian="normal" style:font-name-complex="Carlito" style:font-size-complex="13pt" style:font-weight-complex="normal" style:text-overline-style="none" style:text-overline-color="font-color" style:shadow="none"/>
    </style:style>
    <style:style style:name="T67" style:family="text">
      <style:text-properties style:font-name="Carlito" fo:font-size="13pt" style:text-underline-style="none" fo:font-weight="bold" officeooo:rsid="001636d6" style:font-name-asian="Carlito" style:font-size-asian="13pt" style:font-weight-asian="bold" style:font-name-complex="Carlito" style:font-size-complex="13pt" style:font-weight-complex="bold" style:text-overline-style="none" style:text-overline-color="font-color" style:shadow="none"/>
    </style:style>
    <style:style style:name="T68" style:family="text">
      <style:text-properties style:font-name="Carlito" fo:font-size="14pt" fo:font-style="normal" fo:font-weight="normal" officeooo:rsid="00395c91" style:font-name-asian="Carlito" style:font-size-asian="14pt" style:font-style-asian="normal" style:font-weight-asian="normal" style:font-name-complex="Carlito" style:font-size-complex="14pt" style:font-style-complex="normal" style:font-weight-complex="normal" style:text-overline-style="none" style:text-overline-color="font-color" fo:padding="0cm" fo:border="none" style:shadow="none"/>
    </style:style>
    <style:style style:name="T69" style:family="text">
      <style:text-properties style:font-name="Carlito" fo:font-weight="normal" officeooo:rsid="001beef9" style:font-name-asian="Carlito" style:font-weight-asian="normal" style:font-name-complex="Carlito" style:font-weight-complex="normal" style:text-overline-style="none" style:text-overline-color="font-color" style:shadow="none"/>
    </style:style>
    <style:style style:name="T70" style:family="text">
      <style:text-properties officeooo:rsid="00242caa"/>
    </style:style>
    <style:style style:name="T71" style:family="text">
      <style:text-properties fo:color="#ffffff" style:font-name="Carlito1" fo:font-size="10.5pt" fo:font-weight="normal" officeooo:rsid="000f62a6" style:font-name-asian="Wingdings" style:font-size-asian="10.5pt" style:font-weight-asian="normal" style:font-name-complex="CG Times (W1)" style:font-size-complex="10.5pt" style:font-weight-complex="normal" style:text-overline-style="none" style:text-overline-color="font-color" fo:padding="0cm" fo:border="1.5pt solid #000000" style:shadow="none"/>
    </style:style>
    <style:style style:name="T72" style:family="text">
      <style:text-properties fo:color="#ffffff" style:font-name="Carlito1" fo:font-size="10pt" fo:font-weight="normal" officeooo:rsid="000f62a6" style:font-name-asian="Wingdings" style:font-size-asian="10pt" style:font-weight-asian="normal" style:font-size-complex="10pt" style:language-complex="ar" style:country-complex="SA" style:font-weight-complex="normal" style:text-overline-style="none" style:text-overline-color="font-color" fo:padding="0cm" fo:border="1.5pt solid #000000" style:shadow="none"/>
    </style:style>
    <style:style style:name="T73" style:family="text">
      <style:text-properties style:use-window-font-color="true" style:font-name="Carlito1" fo:font-size="10pt" fo:font-weight="normal" officeooo:rsid="000f62a6" style:font-name-asian="Wingdings" style:font-size-asian="10pt" style:font-weight-asian="normal" style:font-size-complex="10pt" style:language-complex="ar" style:country-complex="SA" style:font-weight-complex="normal" style:text-overline-style="none" style:text-overline-color="font-color" fo:padding="0cm" fo:border="1.5pt solid #000000" style:shadow="none"/>
    </style:style>
    <style:style style:name="T74" style:family="text">
      <style:text-properties style:use-window-font-color="true" style:font-name="Carlito1" fo:font-size="10pt" fo:font-weight="normal" officeooo:rsid="000f62a6" style:font-size-asian="10pt" style:font-weight-asian="normal" style:font-size-complex="10pt" style:language-complex="ar" style:country-complex="SA" style:font-weight-complex="normal" style:text-overline-style="none" style:text-overline-color="font-color" fo:padding="0cm" fo:border="1.5pt solid #000000" style:shadow="none"/>
    </style:style>
    <style:style style:name="T75" style:family="text">
      <style:text-properties style:use-window-font-color="true" style:font-name="Carlito1" fo:font-size="10pt" fo:font-weight="normal" officeooo:rsid="000f62a6" fo:background-color="transparent" loext:char-shading-value="0" style:font-size-asian="10pt" style:font-weight-asian="normal" style:font-size-complex="10pt" style:language-complex="ar" style:country-complex="SA" style:font-weight-complex="normal" style:text-overline-style="none" style:text-overline-color="font-color" fo:padding="0cm" fo:border="1.5pt solid #000000" style:shadow="none"/>
    </style:style>
    <style:style style:name="T76" style:family="text">
      <style:text-properties style:use-window-font-color="true" style:font-name="Carlito1" fo:font-size="10pt" fo:font-weight="normal" officeooo:rsid="000f62a6" fo:background-color="transparent" loext:char-shading-value="0" style:font-size-asian="10pt" style:font-weight-asian="normal" style:font-size-complex="10pt" style:language-complex="ar" style:country-complex="SA" style:font-weight-complex="normal" style:text-overline-style="none" style:text-overline-color="font-color" style:shadow="none"/>
    </style:style>
    <style:style style:name="T77" style:family="text">
      <style:text-properties style:use-window-font-color="true" style:font-name="Carlito1" fo:font-size="10pt" fo:font-weight="normal" officeooo:rsid="000f62a6" fo:background-color="transparent" loext:char-shading-value="0" style:font-size-asian="10pt" style:font-weight-asian="normal" style:font-size-complex="10pt" style:language-complex="ar" style:country-complex="SA" style:font-weight-complex="normal" style:text-overline-style="none" style:text-overline-color="font-color" fo:padding="0cm" fo:border="none" style:shadow="none"/>
    </style:style>
    <style:style style:name="T78" style:family="text">
      <style:text-properties style:use-window-font-color="true" style:font-name="Carlito1" fo:font-size="10pt" fo:font-weight="normal" officeooo:rsid="00395c91" fo:background-color="transparent" loext:char-shading-value="0" style:font-size-asian="10pt" style:font-weight-asian="normal" style:font-size-complex="10pt" style:language-complex="ar" style:country-complex="SA" style:font-weight-complex="normal" style:text-overline-style="none" style:text-overline-color="font-color" style:shadow="none"/>
    </style:style>
    <style:style style:name="T79" style:family="text">
      <style:text-properties style:use-window-font-color="true" style:font-name="Carlito1" fo:font-size="10pt" fo:font-weight="bold" officeooo:rsid="000f62a6" style:font-name-asian="Wingdings" style:font-size-asian="10pt" style:font-weight-asian="bold" style:font-size-complex="10pt" style:language-complex="ar" style:country-complex="SA" style:font-weight-complex="bold" style:text-overline-style="none" style:text-overline-color="font-color" fo:padding="0cm" fo:border="1.5pt solid #000000" style:shadow="none"/>
    </style:style>
    <style:style style:name="T80" style:family="text">
      <style:text-properties style:use-window-font-color="true" style:font-name="Carlito1" fo:font-size="11pt" fo:font-weight="normal" officeooo:rsid="00395c91" fo:background-color="transparent" loext:char-shading-value="0" style:font-size-asian="11pt" style:font-weight-asian="normal" style:font-size-complex="11pt" style:language-complex="ar" style:country-complex="SA" style:font-weight-complex="normal" style:text-overline-style="none" style:text-overline-color="font-color" style:shadow="none"/>
    </style:style>
    <style:style style:name="T81" style:family="text">
      <style:text-properties style:use-window-font-color="true" style:font-name="Carlito1" fo:font-size="9pt" fo:font-weight="normal" officeooo:rsid="000f62a6" fo:background-color="transparent" loext:char-shading-value="0" style:font-size-asian="9pt" style:font-weight-asian="normal" style:font-size-complex="9pt" style:language-complex="ar" style:country-complex="SA" style:font-weight-complex="normal" style:text-overline-style="none" style:text-overline-color="font-color" fo:padding="0cm" fo:border="1.5pt solid #000000" style:shadow="none"/>
    </style:style>
    <style:style style:name="T82" style:family="text">
      <style:text-properties style:text-position="super 60%" fo:font-weight="bold" officeooo:rsid="00395c91" style:font-weight-asian="bold" style:font-weight-complex="bold" style:shadow="none"/>
    </style:style>
    <style:style style:name="T83" style:family="text">
      <style:text-properties style:text-position="super 60%" style:font-name="Carlito" fo:font-size="14pt" fo:font-weight="normal" officeooo:rsid="00395c91" style:font-name-asian="Carlito" style:font-size-asian="14pt" style:font-weight-asian="normal" style:font-name-complex="Carlito" style:font-size-complex="14pt" style:font-weight-complex="normal" style:text-overline-style="none" style:text-overline-color="font-color" fo:padding="0cm" fo:border="none" style:shadow="none"/>
    </style:style>
    <style:style style:name="T84" style:family="text">
      <style:text-properties officeooo:rsid="004205bd"/>
    </style:style>
    <style:style style:name="T85" style:family="text">
      <style:text-properties officeooo:rsid="004359c0"/>
    </style:style>
    <style:style style:name="T86" style:family="text">
      <style:text-properties officeooo:rsid="004511a4"/>
    </style:style>
    <style:style style:name="T87" style:family="text">
      <style:text-properties officeooo:rsid="00395c91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name-complex="CG Times (W1)" style:font-weight-complex="bold"/>
    </style:style>
    <style:style style:name="T89" style:family="text">
      <style:text-properties officeooo:rsid="0045df90"/>
    </style:style>
    <style:style style:name="fr1" style:family="graphic" style:parent-style-name="Frame">
      <style:graphic-properties style:wrap="dynamic" style:number-wrapped-paragraphs="no-limit" style:vertical-pos="top" style:vertical-rel="page" style:horizontal-pos="center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2"><text:span text:style-name="T1"><text:s text:c="6"/></text:span><text:span text:style-name="T62">MOD. DET1</text:span></text:h>
      <text:h text:style-name="P81" text:outline-level="1">DETRAZIONI D'IMPOSTA - REDDITI DI LAVORO DIPENDENTE</text:h>
      <text:h text:style-name="P83" text:outline-level="5">Dichiarazione ai sensi e per gli effetti dell'art. 23 del Dpr 29/9/73 n. 600</text:h>
      <text:p text:style-name="P4"/>
      <text:p text:style-name="P4"/>
      <text:p text:style-name="P7">Alla PROVINCIA AUTONOMA DI TRENTO</text:p>
      <text:p text:style-name="P7">Ufficio <text:span text:style-name="T84">previdenza e </text:span>stipendi <text:span text:style-name="T84">della scuola a carattere statale</text:span>– FAX <text:s/>046149<text:span text:style-name="T84">1339</text:span></text:p>
      <text:p text:style-name="P7"><text:span text:style-name="T70">Via don G. Grazioli</text:span>, <text:span text:style-name="T38">1</text:span></text:p>
      <text:p text:style-name="P7">38<text:span text:style-name="T38">122</text:span>- T R E N T O</text:p>
      <text:p text:style-name="P12">email: uff.stipendi<text:span text:style-name="T85">scuola</text:span>@provincia.tn.it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78" text:outline-level="3"><text:span text:style-name="T5">ATTENZIONE: <text:s/>prima di compilare il presente modello leggere attentamente le note poste in calce e sul </text:span><text:span text:style-name="T6">foglio istruzioni</text:span><text:span text:style-name="T5">. </text:span><text:span text:style-name="T8">Se il modello è utilizzato per la variazione della situazione precedentemente dichiarata, lo stesso dovrà essere interamente compilato (riconfermando tutte le eventuali altre detrazioni già in essere)</text:span><text:span text:style-name="T11">.</text:span></text:h>
            <text:p text:style-name="P14">Il modello deve essere sottoscritto sul retro.</text:p>
          </table:table-cell>
        </table:table-row>
      </table:table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Il/La sottoscritto/a _______________________________________ nato/a a __________________________________</text:p>
          </table:table-cell>
        </table:table-row>
        <table:table-row table:style-name="Tabella2.2">
          <table:table-cell table:style-name="Tabella2.A1" office:value-type="string">
            <text:p text:style-name="P8">il __/__/____ e residente a _____________________________ _________Via _________________________________</text:p>
            <text:p text:style-name="P10"><text:span text:style-name="T86">tel. ___________________ </text:span>codice fiscale |___|___|___|___|___|___|___|___|___|___|___|___|___|___|___|___| </text:p>
            <text:p text:style-name="P13">matricola n. ___________ in qualità di dirigente/docente __________________________________________ (specificare se: ruolo, supplente, inc<text:span text:style-name="T89">arico</text:span> di religione e se in servizio presso scuola elementare, scuola media, istituto superiore) presso ____________________________________</text:p>
            <text:p text:style-name="P16"/>
            <text:p text:style-name="P11"><text:span text:style-name="T13">STATO CIVILE</text:span><text:span text:style-name="T82">1</text:span><text:span text:style-name="T87">:</text:span></text:p>
            <text:p text:style-name="P11"/>
            <table:table table:name="Tabella16" table:style-name="Tabella16">
              <table:table-column table:style-name="Tabella16.A"/>
              <table:table-column table:style-name="Tabella16.B"/>
              <table:table-column table:style-name="Tabella16.C"/>
              <table:table-row table:style-name="Tabella16.1">
                <table:table-cell table:style-name="Tabella16.A1" office:value-type="string">
                  <text:p text:style-name="P72"><text:span text:style-name="_20_Carattere_20_Carattere"><text:span text:style-name="T81"><text:s text:c="6"/></text:span></text:span><text:span text:style-name="_20_Carattere_20_Carattere"><text:span text:style-name="T76"><text:s text:c="6"/></text:span></text:span><text:span text:style-name="_20_Carattere_20_Carattere"><text:span text:style-name="T80">Celibe/nubile</text:span></text:span></text:p>
                </table:table-cell>
                <table:table-cell table:style-name="Tabella16.A1" office:value-type="string">
                  <text:p text:style-name="P72"><text:span text:style-name="_20_Carattere_20_Carattere"><text:span text:style-name="T81"><text:s text:c="6"/></text:span></text:span><text:span text:style-name="_20_Carattere_20_Carattere"><text:span text:style-name="T76"><text:s text:c="7"/></text:span></text:span><text:span text:style-name="_20_Carattere_20_Carattere"><text:span text:style-name="T80">Coniugato/a</text:span></text:span></text:p>
                </table:table-cell>
                <table:table-cell table:style-name="Tabella16.A1" office:value-type="string">
                  <text:p text:style-name="P72"><text:span text:style-name="_20_Carattere_20_Carattere"><text:span text:style-name="T81"><text:s text:c="6"/></text:span></text:span><text:span text:style-name="_20_Carattere_20_Carattere"><text:span text:style-name="T76"><text:s text:c="6"/></text:span></text:span><text:span text:style-name="_20_Carattere_20_Carattere"><text:span text:style-name="T80">Vedovo/a</text:span></text:span></text:p>
                </table:table-cell>
              </table:table-row>
              <table:table-row>
                <table:table-cell table:style-name="Tabella16.A1" office:value-type="string">
                  <text:p text:style-name="P72"><text:span text:style-name="_20_Carattere_20_Carattere"><text:span text:style-name="T81"><text:s text:c="6"/></text:span></text:span><text:span text:style-name="_20_Carattere_20_Carattere"><text:span text:style-name="T76"><text:s text:c="6"/></text:span></text:span><text:span text:style-name="_20_Carattere_20_Carattere"><text:span text:style-name="T80">Separato/a</text:span></text:span></text:p>
                </table:table-cell>
                <table:table-cell table:style-name="Tabella16.A1" office:value-type="string">
                  <text:p text:style-name="P72"><text:span text:style-name="_20_Carattere_20_Carattere"><text:span text:style-name="T81"><text:s text:c="5"/></text:span></text:span><text:span text:style-name="_20_Carattere_20_Carattere"><text:span text:style-name="T75"><text:s/></text:span></text:span><text:span text:style-name="_20_Carattere_20_Carattere"><text:span text:style-name="T76"><text:s text:c="7"/></text:span></text:span><text:span text:style-name="_20_Carattere_20_Carattere"><text:span text:style-name="T78">D</text:span></text:span><text:span text:style-name="_20_Carattere_20_Carattere"><text:span text:style-name="T80">ivorziato/a</text:span></text:span></text:p>
                </table:table-cell>
                <table:table-cell table:style-name="Tabella16.A1" office:value-type="string">
                  <text:p text:style-name="P71"><text:span text:style-name="_20_Carattere_20_Carattere"><text:span text:style-name="T77"/></text:span></text:p>
                  <text:p text:style-name="P71"><text:span text:style-name="_20_Carattere_20_Carattere"><text:span text:style-name="T77"/></text:span></text:p>
                </table:table-cell>
              </table:table-row>
            </table:table>
            <text:p text:style-name="P9"/>
          </table:table-cell>
        </table:table-row>
        <table:table-row table:style-name="Tabella2.3">
          <table:table-cell table:style-name="Tabella2.A1" office:value-type="string">
            <text:p text:style-name="P46"><text:span text:style-name="T14">da compilare SEMPRE </text:span><draw:frame draw:style-name="fr1" draw:name="Cornice1" text:anchor-type="char" svg:width="2cm" draw:z-index="0"><draw:text-box fo:min-height="0.499cm"><text:p text:style-name="P62"/></draw:text-box></draw:frame><text:span text:style-name="T14">in caso di stato civile </text:span><text:span text:style-name="T88">coniugato</text:span><text:span text:style-name="T14"> </text:span></text:p>
            <text:p text:style-name="P15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row>
                <table:table-cell table:style-name="Tabella15.A1" office:value-type="string">
                  <text:p text:style-name="P61">Cognome e nome del coniuge</text:p>
                </table:table-cell>
                <table:table-cell table:style-name="Tabella15.A1" office:value-type="string">
                  <text:p text:style-name="P61">Luogo e data di nascita</text:p>
                </table:table-cell>
                <table:table-cell table:style-name="Tabella15.C1" office:value-type="string">
                  <text:p text:style-name="P61">Codice fiscale</text:p>
                </table:table-cell>
              </table:table-row>
              <table:table-row>
                <table:table-cell table:style-name="Tabella15.A2" office:value-type="string">
                  <text:p text:style-name="P60"/>
                </table:table-cell>
                <table:table-cell table:style-name="Tabella15.A2" office:value-type="string">
                  <text:p text:style-name="P60"/>
                </table:table-cell>
                <table:table-cell table:style-name="Tabella15.C2" office:value-type="string">
                  <text:p text:style-name="P47">|__|__|__|__|__|__|__|__|__|__|__|__|__|__|__|__|</text:p>
                </table:table-cell>
              </table:table-row>
            </table:table>
            <text:p text:style-name="P8"/>
          </table:table-cell>
        </table:table-row>
      </table:table>
      <text:p text:style-name="P5"/>
      <text:p text:style-name="P6"/>
      <text:p text:style-name="P19"/>
      <text:p text:style-name="P19">CHIEDE <text:s/></text:p>
      <text:p text:style-name="P19"/>
      <text:p text:style-name="P6"/>
      <text:p text:style-name="P31"><text:span text:style-name="T21">di </text:span><text:span text:style-name="T22">usufruire delle seguenti detrazioni <text:s/></text:span><text:span text:style-name="T19">di cui dichiara sotto la propria responsabilità di </text:span><text:span text:style-name="T18">avere diritt</text:span><text:span text:style-name="T19">o</text:span></text:p>
      <text:p text:style-name="P25"/>
      <text:h text:style-name="P79" text:outline-level="8"><text:span text:style-name="_20_Carattere_20_Carattere"><text:span text:style-name="T73"><text:s text:c="2"/></text:span></text:span><text:span text:style-name="_20_Carattere_20_Carattere"><text:span text:style-name="T79">X</text:span></text:span><text:span text:style-name="_20_Carattere_20_Carattere"><text:span text:style-name="T73"> <text:s/></text:span></text:span><text:span text:style-name="_20_Carattere_20_Carattere"><text:span text:style-name="T41"><text:s text:c="3"/></text:span></text:span><text:span text:style-name="_20_Carattere_20_Carattere"><text:span text:style-name="T42">LAVORO DIPENDENTE</text:span></text:span><text:span text:style-name="T34"> </text:span><text:span text:style-name="T39">(art. 13 del TUIR</text:span><text:span text:style-name="T43">) <text:tab/><text:tab/><text:tab/></text:span><text:span text:style-name="T52"> </text:span><text:span text:style-name="T44"><text:tab/><text:tab/></text:span></text:h>
      <text:p text:style-name="P68"/>
      <text:p text:style-name="P67"><text:span text:style-name="_20_Carattere_20_Carattere"><text:span text:style-name="T74"><text:s text:c="6"/></text:span></text:span><text:span text:style-name="T25"><text:s text:c="4"/></text:span><text:span text:style-name="T3">N</text:span><text:span text:style-name="T4">ON APPLICARE</text:span><text:span text:style-name="T24"> le detrazioni per lavoro dipendente</text:span><text:span text:style-name="T23">: </text:span></text:p>
      <text:p text:style-name="P69"/>
      <text:p text:style-name="P33"><text:span text:style-name="T26"><text:s/></text:span><text:span text:style-name="T2">e PER I SEGUENTI FAMILIARI A CARICO (art.12 dei TUIR)</text:span></text:p>
      <text:p text:style-name="P3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2"><text:span text:style-name="T7">Si ricorda che le persone <text:s/>a carico non devono possedere redditi superiori a <text:s/></text:span><text:span text:style-name="T11">€ 2.840,51 annui</text:span><text:span text:style-name="T7">, al lordo degli oneri deducibili. </text:span></text:p>
            <text:p text:style-name="P32"><text:span text:style-name="T10">Nel caso di superamento del predetto limite nel corso dell'anno, la detrazione </text:span><text:span text:style-name="T9">non compete per l'intero anno</text:span><text:span text:style-name="T12">.</text:span></text:p>
          </table:table-cell>
        </table:table-row>
      </table:table>
      <text:p text:style-name="P76"/>
      <text:p text:style-name="P64"/>
      <text:p text:style-name="P65"><text:span text:style-name="_20_Carattere_20_Carattere"><text:span text:style-name="T66"><text:s text:c="3"/></text:span></text:span><text:span text:style-name="_20_Carattere_20_Carattere"><text:span text:style-name="T45"><text:s/></text:span></text:span><text:span text:style-name="_20_Carattere_20_Carattere"><text:span text:style-name="T75"><text:s text:c="6"/></text:span></text:span><text:span text:style-name="T63"><text:s text:c="2"/></text:span><text:span text:style-name="_20_Carattere_20_Carattere"><text:span text:style-name="T67">CONIUGE A CARICO non legalmente ed effettivamente separato <text:s text:c="3"/></text:span></text:span><text:span text:style-name="T65">decorrenza</text:span><text:span text:style-name="T64"> <text:s text:c="8"/></text:span><text:span text:style-name="T63">___/_____-</text:span><text:span text:style-name="T69">²</text:span></text:p>
      <text:p text:style-name="P64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table:number-columns-spanned="2" office:value-type="string"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73"/>
                  <text:p text:style-name="P73">FIGLI A CARICO</text:p>
                </table:table-cell>
                <table:table-cell table:style-name="Tabella5.B1" office:value-type="string">
                  <text:p text:style-name="P40">SI</text:p>
                </table:table-cell>
                <table:table-cell table:style-name="Tabella5.C1" office:value-type="string">
                  <text:p text:style-name="P21">(compilare sotto)</text:p>
                </table:table-cell>
                <table:table-cell table:style-name="Tabella5.B1" office:value-type="string">
                  <text:p text:style-name="P74">NO</text:p>
                </table:table-cell>
                <table:table-cell table:style-name="Tabella5.C1" office:value-type="string">
                  <text:p text:style-name="P75"><text:span text:style-name="T37"><text:s/></text:span><text:span text:style-name="T35">Decorrenza ___/___/_______</text:span><text:span text:style-name="T83">2</text:span></text:p>
                </table:table-cell>
              </table:table-row>
            </table:table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column table:style-name="Tabella6.E"/>
              <table:table-row table:style-name="Tabella6.1">
                <table:table-cell table:style-name="Tabella6.A1" office:value-type="string">
                  <text:p text:style-name="P42"/>
                  <text:p text:style-name="P41">FIGLIO</text:p>
                </table:table-cell>
                <table:table-cell table:style-name="Tabella6.B1" office:value-type="string">
                  <text:p text:style-name="P42"/>
                  <text:p text:style-name="P41">DATI ANAGRAFICI</text:p>
                </table:table-cell>
                <table:table-cell table:style-name="Tabella6.B1" office:value-type="string">
                  <text:p text:style-name="P49"><text:span text:style-name="T59">% CARICO</text:span><text:span text:style-name="Footnote_20_Symbol"><text:span text:style-name="T68">3</text:span></text:span></text:p>
                </table:table-cell>
                <table:table-cell table:style-name="Tabella6.B1" office:value-type="string">
                  <text:p text:style-name="P45">PORTATORE DI HANDICAP</text:p>
                </table:table-cell>
                <table:table-cell table:style-name="Tabella6.E1" office:value-type="string">
                  <text:p text:style-name="P48"><text:span text:style-name="T59">MANCANZA DEL CONIUGE</text:span><text:span text:style-name="Footnote_20_Symbol"><text:span text:style-name="T58">4</text:span></text:span></text:p>
                </table:table-cell>
              </table:table-row>
              <table:table-row table:style-name="Tabella6.2">
                <table:table-cell table:style-name="Tabella6.A2" table:number-rows-spanned="2" office:value-type="string">
                  <text:p text:style-name="P42"/>
                  <text:p text:style-name="P36"/>
                  <text:p text:style-name="P36">1°</text:p>
                  <text:p text:style-name="P36"/>
                </table:table-cell>
                <table:table-cell table:style-name="Tabella6.B3" table:number-rows-spanned="2" office:value-type="string">
                  <text:p text:style-name="P24"><text:span text:style-name="T20">C.F.:</text:span> <text:span text:style-name="T15">|__|__|__|__|__|__|__|__|__|__|__|__|__|__|__|__|</text:span></text:p>
                  <text:p text:style-name="P24"><text:span text:style-name="T20">Cognome </text:span>_______________________________</text:p>
                  <text:p text:style-name="P24"><text:span text:style-name="T20">Nome </text:span>__________________________________</text:p>
                  <text:p text:style-name="P24"><text:span text:style-name="T20">Comune di nascita:</text:span>______________________</text:p>
                  <text:p text:style-name="P24"><text:span text:style-name="T20">Data di nascita: </text:span>___/___/_______</text:p>
                </table:table-cell>
                <table:table-cell table:style-name="Tabella6.C2" office:value-type="string">
                  <text:p text:style-name="P44"><text:span text:style-name="_20_Carattere_20_Carattere"><text:span text:style-name="T73"><text:s text:c="6"/></text:span></text:span><text:span text:style-name="_20_Carattere_20_Carattere"><text:span text:style-name="T53"><text:s/></text:span></text:span><text:span text:style-name="_20_Carattere_20_Carattere"><text:span text:style-name="T54">100 <text:s/>%</text:span></text:span></text:p>
                </table:table-cell>
                <table:table-cell table:style-name="Tabella6.D3" table:number-rows-spanned="2" office:value-type="string">
                  <text:p text:style-name="P34"><text:span text:style-name="_20_Carattere_20_Carattere"><text:span text:style-name="T73"><text:s/></text:span></text:span><text:span text:style-name="_20_Carattere_20_Carattere"><text:span text:style-name="T72"><text:s/>. </text:span></text:span><text:span text:style-name="_20_Carattere_20_Carattere"><text:span text:style-name="T73"><text:s text:c="2"/></text:span></text:span></text:p>
                </table:table-cell>
                <table:table-cell table:style-name="Tabella6.E3" table:number-rows-spanned="2" office:value-type="string">
                  <text:p text:style-name="P34"><text:span text:style-name="_20_Carattere_20_Carattere"><text:span text:style-name="T73"><text:s text:c="2"/></text:span></text:span><text:span text:style-name="_20_Carattere_20_Carattere"><text:span text:style-name="T72">.</text:span></text:span><text:span text:style-name="_20_Carattere_20_Carattere"><text:span text:style-name="T73"> <text:s text:c="2"/></text:span></text:span></text:p>
                </table:table-cell>
              </table:table-row>
              <table:table-row table:style-name="Tabella6.3">
                <table:covered-table-cell/>
                <table:covered-table-cell/>
                <table:table-cell table:style-name="Tabella6.C2" office:value-type="string">
                  <text:p text:style-name="P30"><text:span text:style-name="_20_Carattere_20_Carattere"><text:span text:style-name="T61"><text:s text:c="6"/></text:span></text:span><text:span text:style-name="_20_Carattere_20_Carattere"><text:span text:style-name="T55"><text:s text:c="2"/></text:span></text:span><text:span text:style-name="_20_Carattere_20_Carattere"><text:span text:style-name="T56">50</text:span></text:span><text:span text:style-name="_20_Carattere_20_Carattere"><text:span text:style-name="T57"> <text:s/>%</text:span></text:span> <text:s/></text:p>
                </table:table-cell>
                <table:covered-table-cell/>
                <table:covered-table-cell/>
              </table:table-row>
              <table:table-row table:style-name="Tabella6.4">
                <table:table-cell table:style-name="Tabella6.A2" table:number-rows-spanned="2" office:value-type="string">
                  <text:p text:style-name="P39"/>
                  <text:p text:style-name="P37"/>
                  <text:p text:style-name="P37">2°</text:p>
                  <text:p text:style-name="P37"/>
                </table:table-cell>
                <table:table-cell table:style-name="Tabella6.B5" table:number-rows-spanned="2" office:value-type="string">
                  <text:p text:style-name="P28"><text:span text:style-name="T20">C.F.:</text:span> <text:span text:style-name="T15">|__|__|__|__|__|__|__|__|__|__|__|__|__|__|__|__|</text:span></text:p>
                  <text:p text:style-name="P28"><text:span text:style-name="T20">Cognome </text:span>_______________________________</text:p>
                  <text:p text:style-name="P28"><text:span text:style-name="T20">Nome </text:span>__________________________________</text:p>
                  <text:p text:style-name="P28"><text:span text:style-name="T20">Comune di nascita:</text:span>______________________</text:p>
                  <text:p text:style-name="P28"><text:span text:style-name="T20">Data di nascita: </text:span>___/___/_______</text:p>
                </table:table-cell>
                <table:table-cell table:style-name="Tabella6.C4" office:value-type="string">
                  <text:p text:style-name="P44"><text:span text:style-name="_20_Carattere_20_Carattere"><text:span text:style-name="T73"><text:s text:c="6"/></text:span></text:span><text:span text:style-name="_20_Carattere_20_Carattere"><text:span text:style-name="T53"><text:s/></text:span></text:span><text:span text:style-name="_20_Carattere_20_Carattere"><text:span text:style-name="T54">100 <text:s/>%</text:span></text:span></text:p>
                </table:table-cell>
                <table:table-cell table:style-name="Tabella6.D5" table:number-rows-spanned="2" office:value-type="string">
                  <text:p text:style-name="P34"><text:span text:style-name="_20_Carattere_20_Carattere"><text:span text:style-name="T73"><text:s/></text:span></text:span><text:span text:style-name="_20_Carattere_20_Carattere"><text:span text:style-name="T72"><text:s/>. </text:span></text:span><text:span text:style-name="_20_Carattere_20_Carattere"><text:span text:style-name="T73"><text:s text:c="2"/></text:span></text:span></text:p>
                </table:table-cell>
                <table:table-cell table:style-name="Tabella6.E4" table:number-rows-spanned="2" office:value-type="string">
                  <text:p text:style-name="P43"/>
                </table:table-cell>
              </table:table-row>
              <table:table-row table:style-name="Tabella6.5">
                <table:covered-table-cell/>
                <table:covered-table-cell/>
                <table:table-cell table:style-name="Tabella6.C5" office:value-type="string">
                  <text:p text:style-name="P30"><text:span text:style-name="_20_Carattere_20_Carattere"><text:span text:style-name="T74"><text:s text:c="6"/></text:span></text:span><text:span text:style-name="_20_Carattere_20_Carattere"><text:span text:style-name="T55"><text:s text:c="2"/></text:span></text:span><text:span text:style-name="_20_Carattere_20_Carattere"><text:span text:style-name="T56">50</text:span></text:span><text:span text:style-name="_20_Carattere_20_Carattere"><text:span text:style-name="T57"> <text:s/>%</text:span></text:span> <text:s/></text:p>
                </table:table-cell>
                <table:covered-table-cell/>
                <table:covered-table-cell/>
              </table:table-row>
              <table:table-row table:style-name="Tabella6.5">
                <table:table-cell table:style-name="Tabella6.A2" table:number-rows-spanned="2" office:value-type="string">
                  <text:p text:style-name="P39"/>
                  <text:p text:style-name="P37"/>
                  <text:p text:style-name="P37">3°</text:p>
                  <text:p text:style-name="P37"/>
                </table:table-cell>
                <table:table-cell table:style-name="Tabella6.B7" table:number-rows-spanned="2" office:value-type="string">
                  <text:p text:style-name="P28"><text:span text:style-name="T20">C.F.:</text:span> <text:span text:style-name="T15">|__|__|__|__|__|__|__|__|__|__|__|__|__|__|__|__|</text:span></text:p>
                  <text:p text:style-name="P28"><text:span text:style-name="T20">Cognome </text:span>_______________________________</text:p>
                  <text:p text:style-name="P28"><text:span text:style-name="T20">Nome </text:span>__________________________________</text:p>
                  <text:p text:style-name="P28"><text:span text:style-name="T20">Comune di nascita:</text:span>______________________</text:p>
                  <text:p text:style-name="P28"><text:span text:style-name="T20">Data di nascita: </text:span>___/___/_______</text:p>
                </table:table-cell>
                <table:table-cell table:style-name="Tabella6.C6" office:value-type="string">
                  <text:p text:style-name="P44"><text:span text:style-name="_20_Carattere_20_Carattere"><text:span text:style-name="T73"><text:s text:c="6"/></text:span></text:span><text:span text:style-name="_20_Carattere_20_Carattere"><text:span text:style-name="T53"><text:s/></text:span></text:span><text:span text:style-name="_20_Carattere_20_Carattere"><text:span text:style-name="T54">100 <text:s/>%</text:span></text:span></text:p>
                </table:table-cell>
                <table:table-cell table:style-name="Tabella6.D7" table:number-rows-spanned="2" office:value-type="string">
                  <text:p text:style-name="P34"><text:span text:style-name="_20_Carattere_20_Carattere"><text:span text:style-name="T60"><text:s/></text:span></text:span><text:span text:style-name="_20_Carattere_20_Carattere"><text:span text:style-name="T71"><text:s/>. <text:s/></text:span></text:span><text:span text:style-name="_20_Carattere_20_Carattere"><text:span text:style-name="T60"><text:s/></text:span></text:span></text:p>
                </table:table-cell>
                <table:table-cell table:style-name="Tabella6.E4" table:number-rows-spanned="2" office:value-type="string">
                  <text:p text:style-name="P43"/>
                </table:table-cell>
              </table:table-row>
              <table:table-row table:style-name="Tabella6.7">
                <table:covered-table-cell/>
                <table:covered-table-cell/>
                <table:table-cell table:style-name="Tabella6.C7" office:value-type="string">
                  <text:p text:style-name="P30"><text:span text:style-name="_20_Carattere_20_Carattere"><text:span text:style-name="T74"><text:s text:c="6"/></text:span></text:span><text:span text:style-name="_20_Carattere_20_Carattere"><text:span text:style-name="T55"><text:s text:c="2"/></text:span></text:span><text:span text:style-name="_20_Carattere_20_Carattere"><text:span text:style-name="T56">50</text:span></text:span><text:span text:style-name="_20_Carattere_20_Carattere"><text:span text:style-name="T57"> <text:s/>%</text:span></text:span> <text:s/></text:p>
                </table:table-cell>
                <table:covered-table-cell/>
                <table:covered-table-cell/>
              </table:table-row>
              <table:table-row table:style-name="Tabella6.8">
                <table:table-cell table:style-name="Tabella6.A2" table:number-rows-spanned="2" office:value-type="string">
                  <text:p text:style-name="P39"/>
                  <text:p text:style-name="P37"/>
                  <text:p text:style-name="P37"/>
                  <text:p text:style-name="P37">4°</text:p>
                  <text:p text:style-name="P37"/>
                </table:table-cell>
                <table:table-cell table:style-name="Tabella6.B9" table:number-rows-spanned="2" office:value-type="string">
                  <text:p text:style-name="P28"><text:span text:style-name="T20">C.F.:</text:span> <text:span text:style-name="T15">|__|__|__|__|__|__|__|__|__|__|__|__|__|__|__|__|</text:span></text:p>
                  <text:p text:style-name="P28"><text:span text:style-name="T20">Cognome </text:span>_______________________________</text:p>
                  <text:p text:style-name="P28"><text:span text:style-name="T20">Nome </text:span>__________________________________</text:p>
                  <text:p text:style-name="P28"><text:span text:style-name="T20">Comune di nascita:</text:span>______________________</text:p>
                  <text:p text:style-name="P28"><text:span text:style-name="T20">Data di nascita: </text:span>___/___/_______</text:p>
                </table:table-cell>
                <table:table-cell table:style-name="Tabella6.C8" office:value-type="string">
                  <text:p text:style-name="P44"><text:span text:style-name="_20_Carattere_20_Carattere"><text:span text:style-name="T73"><text:s text:c="6"/></text:span></text:span><text:span text:style-name="_20_Carattere_20_Carattere"><text:span text:style-name="T53"><text:s/></text:span></text:span><text:span text:style-name="_20_Carattere_20_Carattere"><text:span text:style-name="T54">100 <text:s/>%</text:span></text:span></text:p>
                </table:table-cell>
                <table:table-cell table:style-name="Tabella6.D9" table:number-rows-spanned="2" office:value-type="string">
                  <text:p text:style-name="P34"><text:span text:style-name="_20_Carattere_20_Carattere"><text:span text:style-name="T60"><text:s/></text:span></text:span><text:span text:style-name="_20_Carattere_20_Carattere"><text:span text:style-name="T71"><text:s/>. <text:s/></text:span></text:span><text:span text:style-name="_20_Carattere_20_Carattere"><text:span text:style-name="T60"><text:s/></text:span></text:span></text:p>
                </table:table-cell>
                <table:table-cell table:style-name="Tabella6.E4" table:number-rows-spanned="2" office:value-type="string">
                  <text:p text:style-name="P43"/>
                </table:table-cell>
              </table:table-row>
              <table:table-row table:style-name="Tabella6.7">
                <table:covered-table-cell/>
                <table:covered-table-cell/>
                <table:table-cell table:style-name="Tabella6.C9" office:value-type="string">
                  <text:p text:style-name="P30"><text:span text:style-name="_20_Carattere_20_Carattere"><text:span text:style-name="T74"><text:s text:c="6"/></text:span></text:span><text:span text:style-name="_20_Carattere_20_Carattere"><text:span text:style-name="T55"><text:s text:c="2"/></text:span></text:span><text:span text:style-name="_20_Carattere_20_Carattere"><text:span text:style-name="T56">50</text:span></text:span><text:span text:style-name="_20_Carattere_20_Carattere"><text:span text:style-name="T57"> <text:s/>%</text:span></text:span> <text:s/></text:p>
                </table:table-cell>
                <table:covered-table-cell/>
                <table:covered-table-cell/>
              </table:table-row>
              <table:table-row table:style-name="Tabella6.10">
                <table:table-cell table:style-name="Tabella6.A2" table:number-rows-spanned="2" office:value-type="string">
                  <text:p text:style-name="P39"/>
                  <text:p text:style-name="P37"/>
                  <text:p text:style-name="P37"/>
                  <text:p text:style-name="P37">5°</text:p>
                  <text:p text:style-name="P37"/>
                </table:table-cell>
                <table:table-cell table:style-name="Tabella6.B11" table:number-rows-spanned="2" office:value-type="string">
                  <text:p text:style-name="P28"><text:span text:style-name="T20">C.F.:</text:span> <text:span text:style-name="T15">|__|__|__|__|__|__|__|__|__|__|__|__|__|__|__|__|</text:span></text:p>
                  <text:p text:style-name="P28"><text:span text:style-name="T20">Cognome </text:span>_______________________________</text:p>
                  <text:p text:style-name="P28"><text:span text:style-name="T20">Nome </text:span>__________________________________</text:p>
                  <text:p text:style-name="P28"><text:span text:style-name="T20">Comune di nascita:</text:span>______________________</text:p>
                  <text:p text:style-name="P28"><text:span text:style-name="T20">Data di nascita: </text:span>___/___/_______</text:p>
                </table:table-cell>
                <table:table-cell table:style-name="Tabella6.C10" office:value-type="string">
                  <text:p text:style-name="P44"><text:span text:style-name="_20_Carattere_20_Carattere"><text:span text:style-name="T73"><text:s text:c="6"/></text:span></text:span><text:span text:style-name="_20_Carattere_20_Carattere"><text:span text:style-name="T53"><text:s/></text:span></text:span><text:span text:style-name="_20_Carattere_20_Carattere"><text:span text:style-name="T54">100 <text:s/>%</text:span></text:span></text:p>
                </table:table-cell>
                <table:table-cell table:style-name="Tabella6.D11" table:number-rows-spanned="2" office:value-type="string">
                  <text:p text:style-name="P34"><text:span text:style-name="_20_Carattere_20_Carattere"><text:span text:style-name="T60"><text:s/></text:span></text:span><text:span text:style-name="_20_Carattere_20_Carattere"><text:span text:style-name="T71"><text:s/>. <text:s/></text:span></text:span><text:span text:style-name="_20_Carattere_20_Carattere"><text:span text:style-name="T60"><text:s/></text:span></text:span></text:p>
                </table:table-cell>
                <table:table-cell table:style-name="Tabella6.E4" table:number-rows-spanned="2" office:value-type="string">
                  <text:p text:style-name="P43"/>
                </table:table-cell>
              </table:table-row>
              <table:table-row table:style-name="Tabella6.7">
                <table:covered-table-cell/>
                <table:covered-table-cell/>
                <table:table-cell table:style-name="Tabella6.C11" office:value-type="string">
                  <text:p text:style-name="P30"><text:span text:style-name="_20_Carattere_20_Carattere"><text:span text:style-name="T74"><text:s text:c="6"/></text:span></text:span><text:span text:style-name="_20_Carattere_20_Carattere"><text:span text:style-name="T55"><text:s text:c="2"/></text:span></text:span><text:span text:style-name="_20_Carattere_20_Carattere"><text:span text:style-name="T56">50</text:span></text:span><text:span text:style-name="_20_Carattere_20_Carattere"><text:span text:style-name="T57"> <text:s/>%</text:span></text:span> <text:s/></text:p>
                </table:table-cell>
                <table:covered-table-cell/>
                <table:covered-table-cell/>
              </table:table-row>
            </table:table>
            <text:p text:style-name="P28"/>
            <text:p text:style-name="P70"><text:span text:style-name="_20_Carattere_20_Carattere"><text:span text:style-name="T60"><text:s text:c="6"/></text:span></text:span><text:span text:style-name="T40"><text:tab/></text:span><text:span text:style-name="T46">ulteriore detrazione per </text:span><text:span text:style-name="T49">almeno 4 FIGLI a carico </text:span><text:span text:style-name="Footnote_20_Symbol"><text:span text:style-name="T50">5</text:span></text:span><text:span text:style-name="T49"><text:tab/> </text:span><text:span text:style-name="T47">al<text:tab/></text:span><text:span text:style-name="_20_Carattere_20_Carattere"><text:span text:style-name="T73"> <text:s/></text:span></text:span><text:span text:style-name="_20_Carattere_20_Carattere"><text:span text:style-name="T72">. </text:span></text:span><text:span text:style-name="_20_Carattere_20_Carattere"><text:span text:style-name="T73"><text:s text:c="2"/></text:span></text:span><text:span text:style-name="T48"><text:s/></text:span><text:span text:style-name="T51">100 %</text:span><text:span text:style-name="T48"> <text:s text:c="3"/><text:tab/> <text:s text:c="7"/></text:span><text:span text:style-name="_20_Carattere_20_Carattere"><text:span text:style-name="T73"><text:s/></text:span></text:span><text:span text:style-name="_20_Carattere_20_Carattere"><text:span text:style-name="T72"><text:s/>.</text:span></text:span><text:span text:style-name="_20_Carattere_20_Carattere"><text:span text:style-name="T73"> <text:s text:c="2"/></text:span></text:span><text:span text:style-name="T48"><text:s/></text:span><text:span text:style-name="T51">50 % </text:span></text:p>
            <text:p text:style-name="P28"><text:tab/></text:p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able:table table:name="Tabella8" table:style-name="Tabella8">
                    <table:table-column table:style-name="Tabella8.A"/>
                    <table:table-column table:style-name="Tabella8.B"/>
                    <table:table-column table:style-name="Tabella8.C"/>
                    <table:table-column table:style-name="Tabella8.D"/>
                    <table:table-column table:style-name="Tabella8.E"/>
                    <table:table-column table:style-name="Tabella8.D"/>
                    <table:table-column table:style-name="Tabella8.C"/>
                    <table:table-column table:style-name="Tabella8.H"/>
                    <table:table-row table:style-name="Tabella8.1">
                      <table:table-cell table:style-name="Tabella8.A1" office:value-type="string">
                        <text:p text:style-name="P29"><text:span text:style-name="T23">ALTRI FAMILIARI A CARICO <text:s text:c="2"/></text:span><text:span text:style-name="T17">6</text:span></text:p>
                      </table:table-cell>
                      <table:table-cell table:style-name="Tabella8.B1" office:value-type="string">
                        <text:p text:style-name="P38">SI</text:p>
                      </table:table-cell>
                      <table:table-cell table:style-name="Tabella8.C1" office:value-type="string">
                        <text:p text:style-name="P20"/>
                      </table:table-cell>
                      <table:table-cell table:style-name="Tabella8.B1" office:value-type="string">
                        <text:p text:style-name="P38">NO</text:p>
                      </table:table-cell>
                      <table:table-cell table:style-name="Tabella8.E1" office:value-type="string">
                        <text:p text:style-name="P22">percentuale</text:p>
                      </table:table-cell>
                      <table:table-cell table:style-name="Tabella8.B1" office:value-type="string">
                        <text:p text:style-name="P38">50</text:p>
                      </table:table-cell>
                      <table:table-cell table:style-name="Tabella8.C1" office:value-type="string">
                        <text:p text:style-name="P20"/>
                      </table:table-cell>
                      <table:table-cell table:style-name="Tabella8.H1" office:value-type="string">
                        <text:p text:style-name="P38">100</text:p>
                      </table:table-cell>
                    </table:table-row>
                  </table:table>
                  <text:p text:style-name="P54"/>
                  <text:p text:style-name="P56"><text:span text:style-name="T5">C.F. </text:span><text:span text:style-name="T15">|__|__|__|__|__|__|__|__|__|__|__|__|__|__|__|__|<text:tab/>decorrenza </text:span><text:span text:style-name="T16">2</text:span><text:span text:style-name="T15"> <text:s/>______________________/____</text:span></text:p>
                  <text:p text:style-name="P58"/>
                  <text:p text:style-name="P55"><text:span text:style-name="T20">Cognome </text:span>____________________________________________________________</text:p>
                  <text:p text:style-name="P55"><text:span text:style-name="T20">Nome </text:span>_______________________________________________________________</text:p>
                  <text:p text:style-name="P57"><text:span text:style-name="T20">Comune di nascita:</text:span>____________________________- <text:s/><text:span text:style-name="T20">Data di nascita: </text:span>___/___/_______ </text:p>
                  <text:p text:style-name="P63"><text:span text:style-name="T27"><text:s text:c="2"/></text:span><text:span text:style-name="T28">rapporto di parentela</text:span><text:span text:style-name="T36"> ___________________________</text:span></text:p>
                </table:table-cell>
              </table:table-row>
            </table:table>
            <text:p text:style-name="P18"/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3"/>
          </table:table-cell>
          <table:covered-table-cell/>
        </table:table-row>
        <table:table-row table:style-name="Tabella4.3">
          <table:table-cell table:style-name="Tabella4.A3" office:value-type="string">
            <text:p text:style-name="P27"><text:span text:style-name="T32">L</text:span><text:span text:style-name="T31">e detrazioni d'imposta sono effettuate se il dipendente dichiara di avervi diritto indicandone le condizioni di spettanza e</text:span><text:span text:style-name="T33">d</text:span><text:span text:style-name="T31"> i </text:span><text:span text:style-name="T29">codici fiscali</text:span><text:span text:style-name="T31"> dei soggetti per i quali si richiedono. </text:span></text:p>
            <text:p text:style-name="P26"><text:span text:style-name="T30">In caso di variazioni della situazione sopraindicata il sottoscritto si impegna a comunicare tempestivamente le relative modificazioni</text:span><text:span text:style-name="T29">.</text:span></text:p>
            <text:p text:style-name="P2"/>
            <text:p text:style-name="P1">Data _______________________ <text:s text:c="45"/>Firma________________________________</text:p>
          </table:table-cell>
          <table:table-cell table:style-name="Tabella4.B3" office:value-type="string">
            <text:p text:style-name="P3"/>
          </table:table-cell>
        </table:table-row>
      </table:table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1">INFORMATIVA SULL’USO DEI DATI PERSONALI E SUI DIRITTI DEL DICHIARANTE</text:p>
            <text:p text:style-name="P52">(art. 13 del decreto legislativo 30 giugno 2003, n. 196 “Codice in materia di protezione dei dati personali”</text:p>
            <text:p text:style-name="P50">Titolare dei dati è la Provincia Autonoma di Trento. I dati forniti sono utilizzati, anche con strumenti informatici, per la determinazione del corretto trattamento fiscale delle somme da erogare. </text:p>
            <text:p text:style-name="P50">Responsabile del trattamento dei dati è il dirigente del Dipartimento Organizzazione, Personale e Affari generali <text:s/>che provvede alla nomina degli incaricati all'interno della struttura di sua competenza.</text:p>
            <text:p text:style-name="P50">I dati raccolti attraverso il presento modulo non sono oggetto di comunicazione a soggetti esterni alla Provincia autonoma di Trento.</text:p>
            <text:p text:style-name="P53">l dichiarante può rivolgersi, in ogni momento, al responsabile del trattamento presso il quale ha presentato la dichiarazione o l’attestazione per verificare i dati che lo riguardano e farli eventualmente aggiornare, integrare, rettificare o cancellare, chiederne il blocco ed opporsi al loro trattamento, se trattati in violazione di legge (art. 7 del decreto legislativo 196/2003).</text:p>
          </table:table-cell>
        </table:table-row>
      </table:table>
      <text:h text:style-name="P82" text:outline-level="4"/>
      <text:p text:style-name="P5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rlito" svg:font-family="Carlito" style:font-family-generic="swiss"/>
    <style:font-face style:name="CG Times (W1)" svg:font-family="'CG Times (W1)', 'Times New Roman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G Times (W1)" fo:font-family="'CG Times (W1)', 'Times New Roman'" style:font-family-generic="roman" style:font-pitch="variable" style:font-name-complex="CG Times (W1)" style:font-family-complex="'CG Times (W1)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G Times (W1)" fo:font-family="'CG Times (W1)', 'Times New Roman'" style:font-family-generic="roman" style:font-pitch="variable" fo:font-size="12pt" fo:font-weight="bold" style:font-size-asian="12pt" style:font-weight-asian="bold" style:font-name-complex="CG Times (W1)" style:font-family-complex="'CG Times (W1)', 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G Times (W1)" fo:font-family="'CG Times (W1)', 'Times New Roman'" style:font-family-generic="roman" style:font-pitch="variable" fo:font-size="9pt" fo:font-weight="bold" style:font-size-asian="9pt" style:font-weight-asian="bold" style:font-name-complex="CG Times (W1)" style:font-family-complex="'CG Times (W1)', 'Times New Roman'" style:font-family-generic-complex="roman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0.502cm"/>
        </style:tab-stops>
      </style:paragraph-properties>
      <style:text-properties style:font-name="CG Times (W1)" fo:font-family="'CG Times (W1)', 'Times New Roman'" style:font-family-generic="roman" style:font-pitch="variable" fo:font-weight="bold" style:font-weight-asian="bold" style:font-name-complex="CG Times (W1)" style:font-family-complex="'CG Times (W1)', 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G Times (W1)" fo:font-family="'CG Times (W1)', 'Times New Roman'" style:font-family-generic="roman" style:font-pitch="variable" fo:font-size="11pt" fo:font-weight="bold" style:font-size-asian="11pt" style:font-weight-asian="bold" style:font-name-complex="CG Times (W1)" style:font-family-complex="'CG Times (W1)', 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G Times (W1)" fo:font-family="'CG Times (W1)', 'Times New Roman'" style:font-family-generic="roman" style:font-pitch="variable" fo:font-weight="bold" style:font-weight-asian="bold" style:font-name-complex="CG Times (W1)" style:font-family-complex="'CG Times (W1)', 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text-align="center" style:justify-single-word="false" fo:text-indent="-0.501cm" style:auto-text-indent="false" fo:keep-with-next="always">
        <style:tab-stops>
          <style:tab-stop style:position="0.501cm"/>
        </style:tab-stops>
      </style:paragraph-properties>
      <style:text-properties style:font-name="CG Times (W1)" fo:font-family="'CG Times (W1)', 'Times New Roman'" style:font-family-generic="roman" style:font-pitch="variable" fo:font-weight="bold" style:font-weight-asian="bold" style:font-name-complex="CG Times (W1)" style:font-family-complex="'CG Times (W1)', 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.753cm" fo:text-align="center" style:justify-single-word="false" fo:text-indent="-0.501cm" style:auto-text-indent="false" fo:keep-with-next="always">
        <style:tab-stops>
          <style:tab-stop style:position="0.501cm"/>
        </style:tab-stops>
      </style:paragraph-properties>
      <style:text-properties style:font-name="CG Times (W1)" fo:font-family="'CG Times (W1)', 'Times New Roman'" style:font-family-generic="roman" style:font-pitch="variable" fo:font-weight="bold" style:font-weight-asian="bold" style:font-name-complex="CG Times (W1)" style:font-family-complex="'CG Times (W1)', 'Times New Roman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align="center" style:justify-single-word="false" fo:text-indent="-0.751cm" style:auto-text-indent="false" fo:keep-with-next="always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CG Times (W1)" fo:font-family="'CG Times (W1)', 'Times New Roman'" style:font-family-generic="roman" style:font-pitch="variable" fo:font-size="9pt" fo:font-weight="bold" style:font-size-asian="9pt" style:font-weight-asian="bold" style:font-name-complex="CG Times (W1)" style:font-family-complex="'CG Times (W1)', 'Times New Roman'" style:font-family-generic-complex="roman" style:font-pitch-complex="variable" style:font-size-complex="9pt" style:font-weight-complex="bold"/>
    </style:style>
    <style:style style:name="Body_20_Text_20_Indent" style:display-name="Body Text Indent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  <style:tab-stop style:position="10.502cm"/>
        </style:tab-stops>
      </style:paragraph-properties>
      <style:text-properties style:font-name="CG Times (W1)" fo:font-family="'CG Times (W1)', 'Times New Roman'" style:font-family-generic="roman" style:font-pitch="variable" fo:font-size="8pt" style:font-size-asian="8pt" style:font-name-complex="CG Times (W1)" style:font-family-complex="'CG Times (W1)', 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15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G Times (W1)" fo:font-family="'CG Times (W1)', 'Times New Roman'" style:font-family-generic="roman" style:font-pitch="variable" style:font-name-complex="CG Times (W1)" style:font-family-complex="'CG Times (W1)', 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_20_Carattere_20_Carattere" style:display-name=" Carattere Carattere" style:family="text" style:parent-style-name="Car._20_predefinito_20_paragrafo">
      <style:text-properties style:font-name="CG Times (W1)" fo:font-family="'CG Times (W1)', 'Times New Roman'" style:font-family-generic="roman" style:font-pitch="variable" fo:font-size="12pt" fo:language="it" fo:country="IT" fo:font-weight="bold" style:font-size-asian="12pt" style:font-weight-asian="bold" style:font-name-complex="CG Times (W1)" style:font-family-complex="'CG Times (W1)', 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9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richiesta detrazioni fiscali</dc:title>
    <meta:initial-creator>***</meta:initial-creator>
    <meta:creation-date>2014-01-13T08:20:00</meta:creation-date>
    <dc:date>2016-05-20T10:44:46.190000000</dc:date>
    <meta:print-date>2016-05-04T11:24:53.343000000</meta:print-date>
    <meta:editing-cycles>41</meta:editing-cycles>
    <meta:editing-duration>PT8H56M15S</meta:editing-duration>
    <meta:generator>LibreOffice/4.4.5.2$Windows_x86 LibreOffice_project/a22f674fd25a3b6f45bdebf25400ed2adff0ff99</meta:generator>
    <meta:document-statistic meta:table-count="11" meta:image-count="0" meta:object-count="0" meta:page-count="2" meta:paragraph-count="111" meta:word-count="639" meta:character-count="5591" meta:non-whitespace-character-count="4724"/>
  </office:meta>
</office:document-meta>
</file>